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687in" style:use-optimal-column-width="false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0.0666in" style:use-optimal-column-width="false"/>
    </style:style>
    <style:style style:name="TableColumn7" style:family="table-column">
      <style:table-column-properties style:column-width="1.705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3" style:family="table">
      <style:table-properties style:width="7.0652in" style:rel-width="100%" fo:margin-left="0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395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047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Row81" style:family="table-row">
      <style:table-row-properties style:min-row-height="0.4888in" style:use-optimal-row-height="false"/>
    </style:style>
    <style:style style:name="TableCell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TableColumn84" style:family="table-column">
      <style:table-column-properties style:column-width="1.4493in" style:use-optimal-column-width="false"/>
    </style:style>
    <style:style style:name="TableColumn85" style:family="table-column">
      <style:table-column-properties style:column-width="0.7131in" style:use-optimal-column-width="false"/>
    </style:style>
    <style:style style:name="TableColumn86" style:family="table-column">
      <style:table-column-properties style:column-width="0.7125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7125in" style:use-optimal-column-width="false"/>
    </style:style>
    <style:style style:name="TableColumn89" style:family="table-column">
      <style:table-column-properties style:column-width="0.7125in" style:use-optimal-column-width="false"/>
    </style:style>
    <style:style style:name="TableColumn90" style:family="table-column">
      <style:table-column-properties style:column-width="0.7125in" style:use-optimal-column-width="false"/>
    </style:style>
    <style:style style:name="Table83" style:family="table">
      <style:table-properties style:width="5.72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195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013in" style:use-optimal-row-height="false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32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min-row-height="0.32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Row240" style:family="table-row">
      <style:table-row-properties style:min-row-height="0.32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32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327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Row285" style:family="table-row">
      <style:table-row-properties style:min-row-height="0.32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min-row-height="0.32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Row315" style:family="table-row">
      <style:table-row-properties style:min-row-height="0.32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Row330" style:family="table-row">
      <style:table-row-properties style:min-row-height="0.327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min-row-height="0.32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327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Row375" style:family="table-row">
      <style:table-row-properties style:min-row-height="0.327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center"/>
      <style:text-properties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style:snap-to-layout-grid="false" fo:text-align="center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TableCell3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Row390" style:family="table-row">
      <style:table-row-properties style:min-row-height="0.327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center"/>
      <style:text-properties style:font-name-asian="標楷體"/>
    </style:style>
    <style:style style:name="TableRow405" style:family="table-row">
      <style:table-row-properties style:min-row-height="0.327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Row420" style:family="table-row">
      <style:table-row-properties style:min-row-height="0.327in" style:use-optimal-row-height="false"/>
    </style:style>
    <style:style style:name="TableCell4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style:snap-to-layout-grid="false" fo:text-align="center"/>
      <style:text-properties style:font-name-asian="標楷體" fo:letter-spacing="-0.0111in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國語文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班<text:s text:c="4"/>別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○</text:span><text:span text:style-name="T21">年級</text:span><text:span text:style-name="T22">國</text:span><text:span text:style-name="T23">語班</text:span></text:p>
          </table:table-cell>
          <table:covered-table-cell/>
          <table:table-cell table:style-name="TableCell24">
            <text:p text:style-name="P25">教授科目</text:p>
          </table:table-cell>
          <table:table-cell table:style-name="TableCell26" table:number-columns-spanned="5">
            <text:p text:style-name="P27">（ <text:s/>）年級國語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教<text:s/>學<text:s/>者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○○○</text:span></text:p>
          </table:table-cell>
          <table:covered-table-cell/>
          <table:table-cell table:style-name="TableCell34">
            <text:p text:style-name="P35">起訖日期</text:p>
            <text:p text:style-name="P36">上課時間</text:p>
          </table:table-cell>
          <table:table-cell table:style-name="TableCell37" table:number-columns-spanned="5">
            <text:p text:style-name="P38"><text:span text:style-name="T39">○</text:span><text:span text:style-name="T40">年</text:span><text:span text:style-name="T41">○</text:span><text:span text:style-name="T42">月</text:span><text:span text:style-name="T43">○</text:span><text:span text:style-name="T44">日至</text:span><text:span text:style-name="T45">○</text:span><text:span text:style-name="T46">年</text:span><text:span text:style-name="T47">○</text:span><text:span text:style-name="T48">月</text:span><text:span text:style-name="T49">○</text:span><text:span text:style-name="T50">日</text:span></text:p>
            <text:p text:style-name="P51"><text:span text:style-name="T52">每週</text:span><text:span text:style-name="T53">○</text:span><text:span text:style-name="T54"><text:s text:c="2"/></text:span><text:span text:style-name="T55">4</text:span><text:span text:style-name="T56">:</text:span><text:span text:style-name="T57">0</text:span><text:span text:style-name="T58">0-</text:span><text:span text:style-name="T59">5</text:span><text:span text:style-name="T60">:</text:span><text:span text:style-name="T61">2</text:span><text:span text:style-name="T62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學生人數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○</text:span><text:span text:style-name="T69">人</text:span></text:p>
          </table:table-cell>
          <table:covered-table-cell/>
          <table:table-cell table:style-name="TableCell70">
            <text:p text:style-name="P71">授課總節數</text:p>
          </table:table-cell>
          <table:table-cell table:style-name="TableCell72" table:number-columns-spanned="5">
            <text:p text:style-name="P73"><text:span text:style-name="T74">○</text:span><text:span text:style-name="T75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教學目標<text:line-break/>(基本學習內容)</text:p>
          </table:table-cell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學生編號</text:p>
                </table:table-cell>
                <table:table-cell table:style-name="TableCell94">
                  <text:p text:style-name="P95">1</text:p>
                </table:table-cell>
                <table:table-cell table:style-name="TableCell96">
                  <text:p text:style-name="P97">2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4</text:p>
                </table:table-cell>
                <table:table-cell table:style-name="TableCell102">
                  <text:p text:style-name="P103">5</text:p>
                </table:table-cell>
                <table:table-cell table:style-name="TableCell104">
                  <text:p text:style-name="P105">6</text:p>
                </table:table-cell>
              </table:table-row>
              <table:table-row table:style-name="TableRow106">
                <table:table-cell table:style-name="TableCell107">
                  <text:p text:style-name="P108">學生姓名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202505測驗成績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202512測驗成績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目標</text:p>
            <text:p text:style-name="P155">代碼</text:p>
          </table:table-cell>
          <table:table-cell table:style-name="TableCell156" table:number-rows-spanned="2">
            <text:p text:style-name="P157">上課日期</text:p>
          </table:table-cell>
          <table:table-cell table:style-name="TableCell158" table:number-columns-spanned="2" table:number-rows-spanned="2">
            <text:p text:style-name="P159">教學/學習策略</text:p>
          </table:table-cell>
          <table:covered-table-cell/>
          <table:table-cell table:style-name="TableCell160" table:number-columns-spanned="3" table:number-rows-spanned="2">
            <text:p text:style-name="P161">教材選用</text:p>
          </table:table-cell>
          <table:covered-table-cell/>
          <table:covered-table-cell/>
          <table:table-cell table:style-name="TableCell162" table:number-columns-spanned="3">
            <text:p text:style-name="P163">學生學習與評量</text:p>
          </table:table-cell>
          <table:covered-table-cell/>
          <table:covered-table-cell/>
          <table:table-cell table:style-name="TableCell164" table:number-rows-spanned="2">
            <text:p text:style-name="P165">授課教師簽名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良好</text:p>
          </table:table-cell>
          <table:table-cell table:style-name="TableCell173">
            <text:p text:style-name="P174">尚可</text:p>
          </table:table-cell>
          <table:table-cell table:style-name="TableCell175">
            <text:p text:style-name="P176">待改進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內文"/>
          </table:table-cell>
          <table:table-cell table:style-name="TableCell229" table:number-columns-spanned="2">
            <text:p text:style-name="內文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內文"/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內文"/>
          </table:table-cell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內文"/>
          </table:table-cell>
          <table:table-cell table:style-name="TableCell274" table:number-columns-spanned="2">
            <text:p text:style-name="內文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內文"/>
          </table:table-cell>
          <table:table-cell table:style-name="TableCell289" table:number-columns-spanned="2">
            <text:p text:style-name="內文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內文"/>
          </table:table-cell>
          <table:table-cell table:style-name="TableCell304" table:number-columns-spanned="2">
            <text:p text:style-name="內文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內文"/>
          </table:table-cell>
          <table:table-cell table:style-name="TableCell319" table:number-columns-spanned="2">
            <text:p text:style-name="內文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內文"/>
          </table:table-cell>
          <table:table-cell table:style-name="TableCell334" table:number-columns-spanned="2">
            <text:p text:style-name="內文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 table:number-columns-spanned="2">
            <text:p text:style-name="內文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內文"/>
          </table:table-cell>
          <table:table-cell table:style-name="TableCell364" table:number-columns-spanned="2">
            <text:p text:style-name="內文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內文"/>
          </table:table-cell>
          <table:table-cell table:style-name="TableCell379" table:number-columns-spanned="2">
            <text:p text:style-name="內文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內文"/>
          </table:table-cell>
          <table:table-cell table:style-name="TableCell394" table:number-columns-spanned="2">
            <text:p text:style-name="內文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內文"/>
          </table:table-cell>
          <table:table-cell table:style-name="TableCell409" table:number-columns-spanned="2">
            <text:p text:style-name="內文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內文"/>
          </table:table-cell>
          <table:table-cell table:style-name="TableCell424" table:number-columns-spanned="2">
            <text:p text:style-name="內文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湳雅國小114年度第1學期「學習扶助」教學計畫</dc:title>
    <dc:description/>
    <dc:subject/>
    <meta:initial-creator>Eddy</meta:initial-creator>
    <dc:creator>USER</dc:creator>
    <meta:creation-date>2025-10-15T03:26:00Z</meta:creation-date>
    <dc:date>2025-10-15T03:26:00Z</dc:date>
    <meta:print-date>2025-07-07T1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