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0.0888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1.1673in" style:use-optimal-column-width="false"/>
    </style:style>
    <style:style style:name="Table3" style:family="table">
      <style:table-properties style:width="7.0652in" style:rel-width="100%" fo:margin-left="0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047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TableRow80" style:family="table-row">
      <style:table-row-properties style:min-row-height="0.4888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83" style:family="table-column">
      <style:table-column-properties style:column-width="1.4493in" style:use-optimal-column-width="false"/>
    </style:style>
    <style:style style:name="TableColumn84" style:family="table-column">
      <style:table-column-properties style:column-width="0.7131in" style:use-optimal-column-width="false"/>
    </style:style>
    <style:style style:name="TableColumn85" style:family="table-column">
      <style:table-column-properties style:column-width="0.7125in" style:use-optimal-column-width="false"/>
    </style:style>
    <style:style style:name="TableColumn86" style:family="table-column">
      <style:table-column-properties style:column-width="0.7125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Column88" style:family="table-column">
      <style:table-column-properties style:column-width="0.7125in" style:use-optimal-column-width="false"/>
    </style:style>
    <style:style style:name="TableColumn89" style:family="table-column">
      <style:table-column-properties style:column-width="0.7125in" style:use-optimal-column-width="false"/>
    </style:style>
    <style:style style:name="Table82" style:family="table">
      <style:table-properties style:width="5.72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min-row-height="0.2013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32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327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min-row-height="0.327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0.327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Row225" style:family="table-row">
      <style:table-row-properties style:min-row-height="0.32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327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Row251" style:family="table-row">
      <style:table-row-properties style:min-row-height="0.32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Row264" style:family="table-row">
      <style:table-row-properties style:min-row-height="0.327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32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Row290" style:family="table-row">
      <style:table-row-properties style:min-row-height="0.32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Row303" style:family="table-row">
      <style:table-row-properties style:min-row-height="0.32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Row316" style:family="table-row">
      <style:table-row-properties style:min-row-height="0.327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27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Row342" style:family="table-row">
      <style:table-row-properties style:min-row-height="0.327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Row355" style:family="table-row">
      <style:table-row-properties style:min-row-height="0.327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Row368" style:family="table-row">
      <style:table-row-properties style:min-row-height="0.327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Row381" style:family="table-row">
      <style:table-row-properties style:min-row-height="0.327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英語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<text:s text:c="4"/>別</text:p>
          </table:table-cell>
          <table:covered-table-cell/>
          <table:table-cell table:style-name="TableCell17" table:number-columns-spanned="2">
            <text:p text:style-name="P18"><text:span text:style-name="T19">○</text:span><text:span text:style-name="T20">年級</text:span><text:span text:style-name="T21">英</text:span><text:span text:style-name="T22">語班</text:span></text:p>
          </table:table-cell>
          <table:covered-table-cell/>
          <table:table-cell table:style-name="TableCell23">
            <text:p text:style-name="P24">教授科目</text:p>
          </table:table-cell>
          <table:table-cell table:style-name="TableCell25" table:number-columns-spanned="5">
            <text:p text:style-name="P26">（ <text:s/>）年級英語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教<text:s/>學<text:s/>者</text:p>
          </table:table-cell>
          <table:covered-table-cell/>
          <table:table-cell table:style-name="TableCell30" table:number-columns-spanned="2">
            <text:p text:style-name="P31"><text:span text:style-name="T32">○○○</text:span></text:p>
          </table:table-cell>
          <table:covered-table-cell/>
          <table:table-cell table:style-name="TableCell33">
            <text:p text:style-name="P34">起訖日期</text:p>
            <text:p text:style-name="P35">上課時間</text:p>
          </table:table-cell>
          <table:table-cell table:style-name="TableCell36" table:number-columns-spanned="5">
            <text:p text:style-name="P37"><text:span text:style-name="T38">○</text:span><text:span text:style-name="T39">年</text:span><text:span text:style-name="T40">○</text:span><text:span text:style-name="T41">月</text:span><text:span text:style-name="T42">○</text:span><text:span text:style-name="T43">日至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</text:span></text:p>
            <text:p text:style-name="P50"><text:span text:style-name="T51">每週</text:span><text:span text:style-name="T52">○</text:span><text:span text:style-name="T53"><text:s text:c="2"/></text:span><text:span text:style-name="T54">4</text:span><text:span text:style-name="T55">:</text:span><text:span text:style-name="T56">0</text:span><text:span text:style-name="T57">0-</text:span><text:span text:style-name="T58">5</text:span><text:span text:style-name="T59">:</text:span><text:span text:style-name="T60">2</text:span><text:span text:style-name="T61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生人數</text:p>
          </table:table-cell>
          <table:covered-table-cell/>
          <table:table-cell table:style-name="TableCell65" table:number-columns-spanned="2">
            <text:p text:style-name="P66"><text:span text:style-name="T67">○</text:span><text:span text:style-name="T68">人</text:span></text:p>
          </table:table-cell>
          <table:covered-table-cell/>
          <table:table-cell table:style-name="TableCell69">
            <text:p text:style-name="P70">授課總節數</text:p>
          </table:table-cell>
          <table:table-cell table:style-name="TableCell71" table:number-columns-spanned="5">
            <text:p text:style-name="P72"><text:span text:style-name="T73">○</text:span><text:span text:style-name="T7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目標<text:line-break/>(基本學習內容)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學生編號</text:p>
                </table:table-cell>
                <table:table-cell table:style-name="TableCell93">
                  <text:p text:style-name="P94">1</text:p>
                </table:table-cell>
                <table:table-cell table:style-name="TableCell95">
                  <text:p text:style-name="P96">2</text:p>
                </table:table-cell>
                <table:table-cell table:style-name="TableCell97">
                  <text:p text:style-name="P98">3</text:p>
                </table:table-cell>
                <table:table-cell table:style-name="TableCell99">
                  <text:p text:style-name="P100">4</text:p>
                </table:table-cell>
                <table:table-cell table:style-name="TableCell101">
                  <text:p text:style-name="P102">5</text:p>
                </table:table-cell>
                <table:table-cell table:style-name="TableCell103">
                  <text:p text:style-name="P104">6</text:p>
                </table:table-cell>
              </table:table-row>
              <table:table-row table:style-name="TableRow105">
                <table:table-cell table:style-name="TableCell106">
                  <text:p text:style-name="P107">學生姓名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202505測驗成績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202512測驗成績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上課日期</text:p>
          </table:table-cell>
          <table:table-cell table:style-name="TableCell154" table:number-columns-spanned="2" table:number-rows-spanned="2">
            <text:p text:style-name="P155">教學內容</text:p>
          </table:table-cell>
          <table:covered-table-cell/>
          <table:table-cell table:style-name="TableCell156" table:number-columns-spanned="3" table:number-rows-spanned="2">
            <text:p text:style-name="P157">教材選用</text:p>
          </table:table-cell>
          <table:covered-table-cell/>
          <table:covered-table-cell/>
          <table:table-cell table:style-name="TableCell158" table:number-columns-spanned="3">
            <text:p text:style-name="P159">學生學習與評量</text:p>
          </table:table-cell>
          <table:covered-table-cell/>
          <table:covered-table-cell/>
          <table:table-cell table:style-name="TableCell160" table:number-rows-spanned="2">
            <text:p text:style-name="P161">授課教師簽名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良好</text:p>
          </table:table-cell>
          <table:table-cell table:style-name="TableCell168">
            <text:p text:style-name="P169">尚可</text:p>
          </table:table-cell>
          <table:table-cell table:style-name="TableCell170">
            <text:p text:style-name="P171">待改進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 table:number-columns-spanned="2">
            <text:p text:style-name="內文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 table:number-columns-spanned="2">
            <text:p text:style-name="內文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 table:number-columns-spanned="2">
            <text:p text:style-name="內文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 table:number-columns-spanned="2">
            <text:p text:style-name="內文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 table:number-columns-spanned="2">
            <text:p text:style-name="內文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"/>
          </table:table-cell>
          <table:table-cell table:style-name="TableCell279" table:number-columns-spanned="2">
            <text:p text:style-name="內文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 table:number-columns-spanned="2">
            <text:p text:style-name="內文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 table:number-columns-spanned="2">
            <text:p text:style-name="內文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/>
          </table:table-cell>
          <table:table-cell table:style-name="TableCell318" table:number-columns-spanned="2">
            <text:p text:style-name="內文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 table:number-columns-spanned="2">
            <text:p text:style-name="內文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 table:number-columns-spanned="2">
            <text:p text:style-name="內文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內文"/>
          </table:table-cell>
          <table:table-cell table:style-name="TableCell357" table:number-columns-spanned="2">
            <text:p text:style-name="內文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內文"/>
          </table:table-cell>
          <table:table-cell table:style-name="TableCell370" table:number-columns-spanned="2">
            <text:p text:style-name="內文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內文"/>
          </table:table-cell>
          <table:table-cell table:style-name="TableCell383" table:number-columns-spanned="2">
            <text:p text:style-name="內文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湳雅國小114年度第1學期「學習扶助」教學計畫</dc:title>
    <dc:description/>
    <dc:subject/>
    <meta:initial-creator>Eddy</meta:initial-creator>
    <dc:creator>USER</dc:creator>
    <meta:creation-date>2025-10-15T03:25:00Z</meta:creation-date>
    <dc:date>2025-10-15T03:25:00Z</dc:date>
    <meta:print-date>2025-07-02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