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P3" style:parent-style-name="內文" style:family="paragraph">
      <style:paragraph-properties style:line-height-at-least="0in"/>
      <style:text-properties fo:font-weight="bold" style:font-weight-asian="bold" style:font-weight-complex="bold" fo:font-size="20pt" style:font-size-asian="20pt" style:font-size-complex="20pt"/>
    </style:style>
    <style:style style:name="TableColumn5" style:family="table-column">
      <style:table-column-properties style:column-width="0.4201in"/>
    </style:style>
    <style:style style:name="TableColumn6" style:family="table-column">
      <style:table-column-properties style:column-width="0.5611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5902in"/>
    </style:style>
    <style:style style:name="Table4" style:family="table">
      <style:table-properties style:width="1.9652in" fo:margin-left="0in" table:align="left"/>
    </style:style>
    <style:style style:name="TableRow9" style:family="table-row">
      <style:table-row-properties style:min-row-height="0.1548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Row18" style:family="table-row">
      <style:table-row-properties style:min-row-height="0.1402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Row27" style:family="table-row">
      <style:table-row-properties style:min-row-height="0.1472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Row36" style:family="table-row">
      <style:table-row-properties style:min-row-height="0.1402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Row45" style:family="table-row">
      <style:table-row-properties style:min-row-height="0.1472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Row54" style:family="table-row">
      <style:table-row-properties style:min-row-height="0.1402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Row63" style:family="table-row">
      <style:table-row-properties style:min-row-height="0.1472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Row72" style:family="table-row">
      <style:table-row-properties style:min-row-height="0.1472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Row81" style:family="table-row">
      <style:table-row-properties style:min-row-height="0.140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Row90" style:family="table-row">
      <style:table-row-properties style:min-row-height="0.1402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Row99" style:family="table-row">
      <style:table-row-properties style:min-row-height="0.1402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P108" style:parent-style-name="內文" style:family="paragraph">
      <style:paragraph-properties style:line-height-at-least="0in"/>
      <style:text-properties fo:font-weight="bold" style:font-weight-asian="bold" style:font-weight-complex="bold" fo:font-size="8pt" style:font-size-asian="8pt" style:font-size-complex="8pt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113" style:parent-style-name="預設段落字型" style:family="text">
      <style:text-properties fo:font-weight="bold" style:font-weight-asian="bold" style:font-weight-complex="bold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Column116" style:family="table-column">
      <style:table-column-properties style:column-width="0.2958in"/>
    </style:style>
    <style:style style:name="TableColumn117" style:family="table-column">
      <style:table-column-properties style:column-width="0.9847in"/>
    </style:style>
    <style:style style:name="TableColumn118" style:family="table-column">
      <style:table-column-properties style:column-width="3.7402in"/>
    </style:style>
    <style:style style:name="TableColumn119" style:family="table-column">
      <style:table-column-properties style:column-width="2.0069in"/>
    </style:style>
    <style:style style:name="TableColumn120" style:family="table-column">
      <style:table-column-properties style:column-width="0.0402in"/>
    </style:style>
    <style:style style:name="Table115" style:family="table">
      <style:table-properties style:width="7.068in" fo:margin-left="0.193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fo:font-weight="bold" style:font-weight-asian="bold" style:font-weight-complex="bold"/>
    </style:style>
    <style:style style:name="P126" style:parent-style-name="內文" style:family="paragraph">
      <style:text-properties fo:font-weight="bold" style:font-weight-asian="bold" style:font-weight-complex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font-weight="bold" style:font-weight-asian="bold" style:font-weight-complex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fo:font-weight="bold" style:font-weight-asian="bold" style:font-weight-complex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137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138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T139" style:parent-style-name="預設段落字型" style:family="text">
      <style:text-properties fo:font-size="16pt" style:font-size-asian="16pt" style:font-size-complex="14pt" fo:background-color="#FFFFFF"/>
    </style:style>
    <style:style style:name="T140" style:parent-style-name="預設段落字型" style:family="text">
      <style:text-properties fo:font-size="16pt" style:font-size-asian="16pt" style:font-size-complex="14pt" fo:background-color="#FFFFFF"/>
    </style:style>
    <style:style style:name="T141" style:parent-style-name="預設段落字型" style:family="text">
      <style:text-properties fo:font-size="16pt" style:font-size-asian="16pt" style:font-size-complex="14pt" fo:background-color="#FFFFFF"/>
    </style:style>
    <style:style style:name="T142" style:parent-style-name="預設段落字型" style:family="text">
      <style:text-properties fo:font-weight="bold" style:font-weight-asian="bold" style:font-weight-complex="bold" fo:font-size="16pt" style:font-size-asian="16pt" style:font-size-complex="14pt"/>
    </style:style>
    <style:style style:name="P143" style:parent-style-name="內文" style:family="paragraph">
      <style:paragraph-properties style:line-height-at-least="0in"/>
      <style:text-properties fo:font-size="11pt" style:font-size-asian="11pt"/>
    </style:style>
    <style:style style:name="P144" style:parent-style-name="內文" style:family="paragraph">
      <style:paragraph-properties style:line-height-at-least="0in"/>
      <style:text-properties fo:font-size="11pt" style:font-size-asian="11pt"/>
    </style:style>
    <style:style style:name="P145" style:parent-style-name="內文" style:family="paragraph">
      <style:paragraph-properties style:line-height-at-least="0in"/>
      <style:text-properties fo:font-size="11pt" style:font-size-asian="11pt"/>
    </style:style>
    <style:style style:name="P146" style:parent-style-name="內文" style:family="paragraph">
      <style:paragraph-properties style:line-height-at-least="0in"/>
      <style:text-properties fo:font-weight="bold" style:font-weight-asian="bold" style:font-weight-complex="bold" fo:font-size="11pt" style:font-size-asian="11pt"/>
    </style:style>
    <style:style style:name="P147" style:parent-style-name="內文" style:family="paragraph">
      <style:paragraph-properties style:line-height-at-least="0in"/>
      <style:text-properties fo:font-weight="bold" style:font-weight-asian="bold" style:font-weight-complex="bold" fo:font-size="11pt" style:font-size-asian="11pt"/>
    </style:style>
    <style:style style:name="P148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149" style:parent-style-name="內文" style:family="paragraph">
      <style:paragraph-properties style:line-height-at-least="0in"/>
      <style:text-properties fo:font-size="11pt" style:font-size-asian="11pt"/>
    </style:style>
    <style:style style:name="P150" style:parent-style-name="內文" style:family="paragraph">
      <style:paragraph-properties style:line-height-at-least="0in"/>
      <style:text-properties fo:font-size="11pt" style:font-size-asian="11pt"/>
    </style:style>
    <style:style style:name="P151" style:parent-style-name="清單段落" style:list-style-name="LFO3" style:family="paragraph">
      <style:paragraph-properties style:line-height-at-least="0in" fo:margin-left="0.5in">
        <style:tab-stops/>
      </style:paragraph-properties>
      <style:text-properties fo:font-size="11pt" style:font-size-asian="11pt"/>
    </style:style>
    <style:style style:name="P152" style:parent-style-name="清單段落" style:list-style-name="LFO3" style:family="paragraph">
      <style:paragraph-properties style:line-height-at-least="0in" fo:margin-left="0.5in">
        <style:tab-stops/>
      </style:paragraph-properties>
      <style:text-properties fo:font-size="11pt" style:font-size-asian="11pt"/>
    </style:style>
    <style:style style:name="P153" style:parent-style-name="內文" style:family="paragraph">
      <style:paragraph-properties style:line-height-at-least="0in"/>
      <style:text-properties fo:font-size="11pt" style:font-size-asian="11pt"/>
    </style:style>
    <style:style style:name="P154" style:parent-style-name="內文" style:family="paragraph">
      <style:paragraph-properties style:line-height-at-least="0in"/>
      <style:text-properties fo:font-size="11pt" style:font-size-asian="11pt"/>
    </style:style>
    <style:style style:name="P155" style:parent-style-name="內文" style:family="paragraph">
      <style:paragraph-properties style:line-height-at-least="0in"/>
      <style:text-properties fo:font-size="8pt" style:font-size-asian="8pt" style:font-size-complex="8pt"/>
    </style:style>
    <style:style style:name="P156" style:parent-style-name="內文" style:family="paragraph">
      <style:paragraph-properties style:line-height-at-least="0in"/>
      <style:text-properties fo:font-size="11pt" style:font-size-asian="11pt"/>
    </style:style>
    <style:style style:name="P157" style:parent-style-name="內文" style:family="paragraph">
      <style:paragraph-properties style:line-height-at-least="0in"/>
      <style:text-properties fo:font-size="11pt" style:font-size-asian="11pt"/>
    </style:style>
    <style:style style:name="P158" style:parent-style-name="清單段落" style:list-style-name="LFO4" style:family="paragraph">
      <style:paragraph-properties style:line-height-at-least="0in" fo:margin-left="0.2666in">
        <style:tab-stops/>
      </style:paragraph-properties>
      <style:text-properties fo:font-size="11pt" style:font-size-asian="11pt"/>
    </style:style>
    <style:style style:name="P159" style:parent-style-name="清單段落" style:family="paragraph">
      <style:paragraph-properties style:line-height-at-least="0in" fo:margin-left="0.2666in">
        <style:tab-stops/>
      </style:paragraph-properties>
      <style:text-properties fo:font-size="11pt" style:font-size-asian="11pt"/>
    </style:style>
    <style:style style:name="P160" style:parent-style-name="內文" style:family="paragraph">
      <style:paragraph-properties style:line-height-at-least="0in"/>
    </style:style>
    <style:style style:name="T161" style:parent-style-name="預設段落字型" style:family="text">
      <style:text-properties fo:font-size="11pt" style:font-size-asian="11pt"/>
    </style:style>
    <style:style style:name="T162" style:parent-style-name="預設段落字型" style:family="text">
      <style:text-properties fo:font-size="11pt" style:font-size-asian="11pt"/>
    </style:style>
    <style:style style:name="T163" style:parent-style-name="預設段落字型" style:family="text">
      <style:text-properties fo:font-size="11pt" style:font-size-asian="11pt"/>
    </style:style>
    <style:style style:name="T164" style:parent-style-name="預設段落字型" style:family="text">
      <style:text-properties fo:font-size="11pt" style:font-size-asian="11pt"/>
    </style:style>
    <style:style style:name="T165" style:parent-style-name="預設段落字型" style:family="text">
      <style:text-properties fo:font-size="11pt" style:font-size-asian="11pt"/>
    </style:style>
    <style:style style:name="T166" style:parent-style-name="預設段落字型" style:family="text">
      <style:text-properties fo:font-size="11pt" style:font-size-asian="11pt"/>
    </style:style>
    <style:style style:name="T167" style:parent-style-name="預設段落字型" style:family="text">
      <style:text-properties fo:font-size="11pt" style:font-size-asian="11pt"/>
    </style:style>
    <style:style style:name="T168" style:parent-style-name="預設段落字型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4.23611in" svg:y="0.09028in" svg:width="2.78472in" svg:height="0.5in" style:rel-width="scale" style:rel-height="scale"><draw:text-box><text:p text:style-name="P3">教師姓名:__________</text:p><text:p text:style-name="內文"/><text:p text:style-name="內文"/></draw:text-box><svg:title/><svg:desc/></draw:frame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班級</text:p>
          </table:table-cell>
          <table:table-cell table:style-name="TableCell12">
            <text:p text:style-name="P13">科目</text:p>
          </table:table-cell>
          <table:table-cell table:style-name="TableCell14">
            <text:p text:style-name="P15">班級</text:p>
          </table:table-cell>
          <table:table-cell table:style-name="TableCell16">
            <text:p text:style-name="P17">科目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<text:tab/></text:p>
      <text:p text:style-name="P109"><text:span text:style-name="T110">成績輸入注意事項</text:span><text:span text:style-name="T111">-</text:span><text:span text:style-name="T112">請教師於紙本成績冊上</text:span><text:span text:style-name="T113">,</text:span><text:span text:style-name="T114">自行標註任教科目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學科成績</text:p>
            <text:p text:style-name="P126"/>
          </table:table-cell>
          <table:table-cell table:style-name="TableCell127">
            <text:p text:style-name="內文">1.語文領域(國文+英語)</text:p>
            <text:p text:style-name="內文">2.數學領域</text:p>
            <text:p text:style-name="內文">3.自然領域</text:p>
            <text:p text:style-name="內文">4.社會領域(歷史、地理、公民)</text:p>
          </table:table-cell>
          <table:table-cell table:style-name="TableCell128" table:number-columns-spanned="2">
            <text:p text:style-name="內文">段考(50%)三次</text:p>
            <text:p text:style-name="內文"/>
            <text:p text:style-name="內文"/>
            <text:p text:style-name="內文">平時考(50%)三次</text:p>
          </table:table-cell>
          <table:covered-table-cell/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>
            <text:p text:style-name="P133">藝能科成績</text:p>
          </table:table-cell>
          <table:table-cell table:style-name="TableCell134">
            <text:p text:style-name="內文">1.健康與體育領域:(1)健康教育(2)體育</text:p>
            <text:p text:style-name="內文">2.綜合領域:(1)童軍(2)家政(3)輔導活動課</text:p>
            <text:p text:style-name="內文">3.藝術領域:(1)視覺藝術(2)表演藝術(3)音樂</text:p>
            <text:p text:style-name="內文">4.科技領域:(1)資訊科技(2)生活科技</text:p>
            <text:p text:style-name="內文">5.語文領域:本土語言(一二年級才有)</text:p>
            <text:p text:style-name="內文">6.彈性課程:不屬於以上領域的課程</text:p>
            <text:p text:style-name="內文">7.溪中論壇、社團</text:p>
          </table:table-cell>
          <table:table-cell table:style-name="TableCell135">
            <text:p text:style-name="內文"/>
            <text:p text:style-name="內文">定期評量<text:s/>50%<text:s/></text:p>
            <text:p text:style-name="內文">(情意25%+認知25%)</text:p>
            <text:p text:style-name="內文"/>
            <text:p text:style-name="內文">平時評量<text:s/>50%</text:p>
            <text:p text:style-name="內文">【技能(50%)】</text:p>
          </table:table-cell>
          <table:table-cell>
            <text:p text:style-name="內文"/>
          </table:table-cell>
        </table:table-row>
      </table:table>
      <text:p text:style-name="內文">說明:<text:s text:c="34"/><text:span text:style-name="T136"><text:s/></text:span><text:span text:style-name="T137"><text:s text:c="15"/></text:span><text:span text:style-name="T138">(</text:span><text:span text:style-name="T139">評語字數請少於</text:span><text:span text:style-name="T140">15</text:span><text:span text:style-name="T141">字</text:span><text:span text:style-name="T142">)</text:span></text:p>
      <text:p text:style-name="P143">1.<text:s/>學科:平時成績佔50%,段考成績佔50%(一學期共三次)。<text:s/>藝能科:定期評量(情意+認知)50%、平時評量(技能)50%</text:p>
      <text:p text:style-name="P144">2.請各科教師於每次段考後一週內將(1)日常考查(2)段考成績自行輸入學務系統中。</text:p>
      <text:p text:style-name="P145">3.學生成績以量化紀錄為之,可視個別需要輔以文字敘述(字數請最多15字),於該學期<text:s/>期末考後一週內自行輸入到學務系統中。</text:p>
      <text:p text:style-name="P146">4.努力程度全班每一位同學均必須給予評定。</text:p>
      <text:p text:style-name="P147">*<text:s/>努力程度:5-表現優異、4-表現良好、3-表現尚可、2-須再加油、1-有待改進。</text:p>
      <text:p text:style-name="P148"/>
      <text:p text:style-name="P149">※成績計算相關條文說明※</text:p>
      <text:p text:style-name="P150">(一)各學習領域學期成績計算方式:</text:p>
      <text:list text:style-name="LFO3" text:continue-numbering="true">
        <text:list-item>
          <text:p text:style-name="P151">學科成績:語文、數學、社會、自然與生活科技等學習領域:定期評量及平時評量<text:s/>各佔學期總成績之百分之五十。</text:p>
        </text:list-item>
        <text:list-item>
          <text:p text:style-name="P152">藝能科成績:健康與體育、藝術、綜合活動、科技等學習領域:定期評量及平時評量<text:s/>各佔學期總成績之百分之五十</text:p>
        </text:list-item>
      </text:list>
      <text:p text:style-name="P153">(二)學習領域評量之學期總平均成績,為各學習領域之學期總成績乘以各該領域</text:p>
      <text:p text:style-name="P154"><text:s text:c="3"/>每週學習節數,所得總和再以每週學習領域總節數除之。</text:p>
      <text:p text:style-name="P155"/>
      <text:p text:style-name="P156">※學生畢業標準※</text:p>
      <text:p text:style-name="P157">符合下列規定者,為成績及格由學校發給畢業證書;未達畢業標準者,發給修業證明書:</text:p>
      <text:list text:style-name="LFO4" text:continue-numbering="true">
        <text:list-item>
          <text:p text:style-name="P158">學習期間扣除學校核可之公、喪、病假,上課總出席率至少達三分之二以上,</text:p>
        </text:list-item>
      </text:list>
      <text:p text:style-name="P159"><text:s/>且經獎懲抵銷後,未滿三大過。</text:p>
      <text:p text:style-name="P160"><text:span text:style-name="T161">(</text:span><text:span text:style-name="T162">二</text:span><text:span text:style-name="T163">)</text:span><text:span text:style-name="T164">八大學習領域有四大學習領域以上畢業總平均成績丙等</text:span><text:span text:style-name="T165">(60</text:span><text:span text:style-name="T166">分</text:span><text:span text:style-name="T167">)</text:span><text:span text:style-name="T168">以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2-25T02:46:00Z</meta:creation-date>
    <dc:date>2026-02-25T02:46:00Z</dc:date>
    <meta:print-date>2025-09-15T04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8" meta:row-count="7" meta:non-whitespace-character-count="860"/>
  </office:meta>
</office:document-meta>
</file>