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margin-left="1.4416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6902in" style:use-optimal-column-width="false"/>
    </style:style>
    <style:style style:name="TableColumn5" style:family="table-column">
      <style:table-column-properties style:column-width="1.6256in" style:use-optimal-column-width="false"/>
    </style:style>
    <style:style style:name="TableColumn6" style:family="table-column">
      <style:table-column-properties style:column-width="0.4562in" style:use-optimal-column-width="false"/>
    </style:style>
    <style:style style:name="TableColumn7" style:family="table-column">
      <style:table-column-properties style:column-width="0.7465in" style:use-optimal-column-width="false"/>
    </style:style>
    <style:style style:name="TableColumn8" style:family="table-column">
      <style:table-column-properties style:column-width="1.2034in" style:use-optimal-column-width="false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0.6076in" style:use-optimal-column-width="false"/>
    </style:style>
    <style:style style:name="TableColumn11" style:family="table-column">
      <style:table-column-properties style:column-width="0.7979in" style:use-optimal-column-width="false"/>
    </style:style>
    <style:style style:name="Table3" style:family="table">
      <style:table-properties style:width="7.3284in" fo:margin-left="0in" table:align="left"/>
    </style:style>
    <style:style style:name="TableRow12" style:family="table-row">
      <style:table-row-properties style:min-row-height="0.4312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-0.0013in" fo:margin-right="-0.075in" fo:text-indent="-0.0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18in" style:use-optimal-row-height="false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305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38in" style:use-optimal-row-height="false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313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3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3138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5854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1in" fo:text-indent="-1in">
        <style:tab-stops>
          <style:tab-stop style:type="left" style:position="-0.6666in"/>
        </style:tab-stops>
      </style:paragraph-properties>
      <style:text-properties fo:color="#000000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style:snap-to-layout-grid="false"/>
      <style:text-properties style:font-name="新細明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新細明體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style:snap-to-layout-grid="false"/>
      <style:text-properties style:font-name="新細明體" fo:color="#000000"/>
    </style:style>
    <style:style style:name="P104" style:parent-style-name="內文" style:family="paragraph">
      <style:paragraph-properties style:snap-to-layout-grid="false"/>
      <style:text-properties style:font-name="新細明體" fo:color="#000000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立溪湖國民中學_______學年度志願擔任新職、輪休、緩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暑假聯</text:p>
            <text:p text:style-name="P19"><text:span text:style-name="T20">絡電話</text:span></text:p>
          </table:table-cell>
          <table:table-cell table:style-name="TableCell21" table:number-columns-spanned="2">
            <text:p text:style-name="P22">家裡：</text:p>
            <text:p text:style-name="P23">手機：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現職</text:p>
          </table:table-cell>
          <table:table-cell table:style-name="TableCell31">
            <text:p text:style-name="P32">□行政人員</text:p>
          </table:table-cell>
          <table:table-cell table:style-name="TableCell33" table:number-columns-spanned="2">
            <text:p text:style-name="P34">□____導</text:p>
          </table:table-cell>
          <table:covered-table-cell/>
          <table:table-cell table:style-name="TableCell35">
            <text:p text:style-name="P36">□專任</text:p>
          </table:table-cell>
          <table:table-cell table:style-name="TableCell37">
            <text:p text:style-name="P38">出生年月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志願</text:p>
            <text:p text:style-name="P44"><text:span text:style-name="T45">擔任新職</text:span></text:p>
          </table:table-cell>
          <table:table-cell table:style-name="TableCell46" table:number-columns-spanned="7">
            <text:p text:style-name="P47">□導師： ________導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7">
            <text:p text:style-name="P51"><text:span text:style-name="T52">□行政人員：__________</text:span><text:span text:style-name="T53">（</text:span><text:span text:style-name="T54">需</text:span><text:span text:style-name="T55">經處室主管及校長同意後聘任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輪休</text:p>
          </table:table-cell>
          <table:table-cell table:style-name="TableCell59" table:number-columns-spanned="7">
            <text:p text:style-name="P60">□畢業班導師 <text:s text:c="2"/>□兼任行政職務滿四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緩任</text:p>
          </table:table-cell>
          <table:table-cell table:style-name="TableCell64" table:number-columns-spanned="7">
            <text:p text:style-name="P65"><text:span text:style-name="T66">□</text:span><text:span text:style-name="T67">原因：_________________</text:span><text:span text:style-name="T68">（</text:span><text:span text:style-name="T69">需附證明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免任</text:p>
          </table:table-cell>
          <table:table-cell table:style-name="TableCell74" table:number-columns-spanned="7">
            <text:list text:style-name="LFO1" text:continue-numbering="true">
              <text:list-item>
                <text:p text:style-name="P75">年齡加上兼任導師、午餐秘書、行政(編制內行政工作)工作年資達75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填</text:p>
            <text:p text:style-name="P79">表</text:p>
            <text:p text:style-name="P80">說</text:p>
            <text:p text:style-name="P81"><text:span text:style-name="T82">明</text:span></text:p>
          </table:table-cell>
          <table:table-cell table:style-name="TableCell83" table:number-columns-spanned="7">
            <text:p text:style-name="P84">一、服務積分及輪休：</text:p>
            <text:p text:style-name="P85"><text:span text:style-name="T86">（</text:span><text:span text:style-name="T87">一</text:span><text:span text:style-name="T88">）凡班級學生畢業後，擔任該班導師者得</text:span><text:span text:style-name="T89">優先</text:span><text:span text:style-name="T90">輪休一年（含中途接任該班導</text:span></text:p>
            <text:p text:style-name="P91"><text:span text:style-name="T92"><text:s text:c="6"/>師職務</text:span><text:span text:style-name="T93">，無需填寫申請表</text:span><text:span text:style-name="T94">）。</text:span><text:span text:style-name="T95">107學年度起，新進老師須連續擔任兩屆畢</text:span></text:p>
            <text:p text:style-name="P96"><text:s text:c="6"/>業班導師(含兼任行政職務)，或兼任行政職務滿四年，方得予以輪休。</text:p>
            <text:p text:style-name="P97"><text:span text:style-name="T98">（</text:span><text:span text:style-name="T99">二</text:span><text:span text:style-name="T100">）</text:span><text:span text:style-name="T101">輪休積分＝職務積分</text:span><text:span text:style-name="T102">。</text:span></text:p>
            <text:p text:style-name="P103">（三）申請輪休之教師應填寫申請表送遴選委員會依程序處理之。</text:p>
            <text:p text:style-name="P104">（四）積分低者優先擔任導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 text:c="7"/>申請人： <text:s text:c="25"/>學務處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ng</meta:initial-creator>
    <dc:creator>ping</dc:creator>
    <meta:creation-date>2025-06-25T08:11:00Z</meta:creation-date>
    <dc:date>2025-06-25T08:11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