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72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2493in" style:use-optimal-column-width="false"/>
    </style:style>
    <style:style style:name="TableColumn5" style:family="table-column">
      <style:table-column-properties style:column-width="0.0805in" style:use-optimal-column-width="false"/>
    </style:style>
    <style:style style:name="TableColumn6" style:family="table-column">
      <style:table-column-properties style:column-width="0.1687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4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7.3944in" fo:margin-left="0in" table:align="left"/>
    </style:style>
    <style:style style:name="TableRow10" style:family="table-row">
      <style:table-row-properties style:min-row-height="0.7888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 fo:line-height="0.2222in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P16" style:parent-style-name="內文" style:family="paragraph">
      <style:paragraph-properties fo:line-height="0.2222in"/>
      <style:text-properties style:font-name="標楷體" style:font-name-asian="標楷體" fo:font-size="9pt" style:font-size-asian="9pt"/>
    </style:style>
    <style:style style:name="TableRow17" style:family="table-row">
      <style:table-row-properties style:min-row-height="0.1861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="標楷體" style:font-name-asian="標楷體" fo:letter-spacing="0.0208in" style:letter-kerning="false"/>
    </style:style>
    <style:style style:name="T23" style:parent-style-name="預設段落字型" style:family="text">
      <style:text-properties style:font-name="標楷體" style:font-name-asian="標楷體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1666in" fo:margin-right="-0.143in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1666in" fo:margin-left="-0.143in" fo:text-indent="0.770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letter-spacing="0.2in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" style:family="table-row">
      <style:table-row-properties style:row-height="0.2361in" style:use-optimal-row-height="false" fo:keep-together="always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666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P42" style:parent-style-name="內文" style:family="paragraph">
      <style:paragraph-properties fo:line-height="0.1666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4" style:family="table-row">
      <style:table-row-properties style:min-row-height="0.3805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05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80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380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805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805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80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3805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380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805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805in"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05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805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3805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3805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805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3805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3805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3805in" style:use-optimal-row-height="false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805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805in" style:use-optimal-row-height="false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style:min-row-height="0.3805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3805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輔導重點</text:p>
          </table:table-cell>
          <table:covered-table-cell/>
          <table:covered-table-cell/>
          <table:covered-table-cell/>
          <table:table-cell table:style-name="TableCell13" table:number-columns-spanned="4">
            <text:p text:style-name="P14">1.瞭解學生所處社區之生活環境及其與家人之相處情形。2.瞭解學生放學後之作息內容與交友範圍。</text:p>
            <text:p text:style-name="P15">3.學生在生活、學業或職業等方面的適應情形。 <text:s text:c="7"/>4.瞭解家人對學生之期望與平日督導情形。</text:p>
            <text:p text:style-name="P16">5.特殊優良表現及軼事等。 <text:s text:c="8"/>6.其它特殊事件之有效處理（如學生無故曠課、缺席，獎懲輔導情形）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2">
            <text:p text:style-name="P19">年級</text:p>
          </table:table-cell>
          <table:table-cell table:style-name="TableCell20" table:number-columns-spanned="4">
            <text:p text:style-name="P21"><text:span text:style-name="T22">日<text:s/></text:span><text:span text:style-name="T23">期</text:span></text:p>
          </table:table-cell>
          <table:covered-table-cell/>
          <table:covered-table-cell/>
          <table:covered-table-cell/>
          <table:table-cell table:style-name="TableCell24" table:number-rows-spanned="2">
            <text:p text:style-name="P25"><text:span text:style-name="T26">對象</text:span></text:p>
          </table:table-cell>
          <table:table-cell table:style-name="TableCell27" table:number-rows-spanned="2">
            <text:p text:style-name="P28"><text:span text:style-name="T29">輔導內容要</text:span><text:span text:style-name="T30">點</text:span></text:p>
          </table:table-cell>
          <table:table-cell table:style-name="TableCell31" table:number-rows-spanned="2">
            <text:p text:style-name="P32">記錄者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年</text:p>
          </table:table-cell>
          <table:table-cell table:style-name="TableCell37">
            <text:p text:style-name="P38">月</text:p>
          </table:table-cell>
          <table:table-cell table:style-name="TableCell39" table:number-columns-spanned="2">
            <text:p text:style-name="P40">日</text:p>
          </table:table-cell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AA</meta:initial-creator>
    <dc:creator>USER</dc:creator>
    <meta:creation-date>2025-08-18T06:35:00Z</meta:creation-date>
    <dc:date>2025-08-18T06:3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