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金梅毛楷體" svg:font-family="金梅毛楷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 fo:margin-right="0.0819in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text-align="end" fo:margin-top="0.1666in" fo:margin-right="0.3611in"/>
    </style:style>
    <style:style style:name="T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" style:parent-style-name="內文" style:family="paragraph">
      <style:paragraph-properties fo:line-height="0.2777in"/>
      <style:text-properties style:font-name="金梅毛楷體" style:font-name-asian="金梅毛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line-height="0.2777in"/>
      <style:text-properties style:font-name="金梅毛楷體" style:font-name-asian="金梅毛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line-height="0.2777in"/>
      <style:text-properties style:font-name="金梅毛楷體" style:font-name-asian="金梅毛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2" style:parent-style-name="內文" style:family="paragraph">
      <style:paragraph-properties fo:text-align="end" fo:margin-right="1.0833in"/>
      <style:text-properties style:font-name="標楷體" style:font-name-asian="標楷體"/>
    </style:style>
    <style:style style:name="P13" style:parent-style-name="內文" style:family="paragraph">
      <style:paragraph-properties fo:text-align="justify" fo:text-indent="3.305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text-indent="2.8333in"/>
    </style:style>
    <style:style style:name="TableColumn16" style:family="table-column">
      <style:table-column-properties style:column-width="0.9812in"/>
    </style:style>
    <style:style style:name="TableColumn17" style:family="table-column">
      <style:table-column-properties style:column-width="0.6694in"/>
    </style:style>
    <style:style style:name="TableColumn18" style:family="table-column">
      <style:table-column-properties style:column-width="0.9729in"/>
    </style:style>
    <style:style style:name="TableColumn19" style:family="table-column">
      <style:table-column-properties style:column-width="2.1729in"/>
    </style:style>
    <style:style style:name="TableColumn20" style:family="table-column">
      <style:table-column-properties style:column-width="2.4645in"/>
    </style:style>
    <style:style style:name="Table15" style:family="table">
      <style:table-properties style:width="7.261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text-indent="2.8333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/>彰化縣立溪湖國民中學_____學年度</text:p>
      <text:p text:style-name="P2"><text:span text:style-name="T3"><draw:frame draw:z-index="251659264" draw:id="id0" draw:style-name="a0" draw:name="文字方塊 2" text:anchor-type="paragraph" svg:x="0.21458in" svg:y="0in" svg:width="0.82639in" svg:height="1.53542in" style:rel-width="scale" style:rel-height="scale"><draw:text-box><text:p text:style-name="P4">生命</text:p><text:p text:style-name="P5">性別</text:p><text:p text:style-name="P6">家庭</text:p></draw:text-box><svg:title/><svg:desc/></draw:frame></text:span><text:span text:style-name="T7">教</text:span><text:span text:style-name="T8">育議題融入</text:span><text:span text:style-name="T9">_</text:span><text:span text:style-name="T10">_____</text:span><text:span text:style-name="T11">領域課程單元整理表</text:span></text:p>
      <text:p text:style-name="P12"/>
      <text:p text:style-name="P13">◎負責教師簽名：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版本</text:p>
          </table:table-cell>
          <table:table-cell table:style-name="TableCell24">
            <text:p text:style-name="P25">冊別</text:p>
          </table:table-cell>
          <table:table-cell table:style-name="TableCell26">
            <text:p text:style-name="P27">章節</text:p>
          </table:table-cell>
          <table:table-cell table:style-name="TableCell28">
            <text:p text:style-name="P29">單元名稱</text:p>
          </table:table-cell>
          <table:table-cell table:style-name="TableCell30">
            <text:p text:style-name="P31">填寫融入議題的代碼即可：<text:line-break/>【1】生命【2】性別【3】家庭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金梅毛楷體" svg:font-family="金梅毛楷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AA</meta:initial-creator>
    <dc:creator>USER</dc:creator>
    <meta:creation-date>2025-08-15T08:13:00Z</meta:creation-date>
    <dc:date>2025-08-15T08:19:00Z</dc:date>
    <meta:print-date>2024-09-09T02:06:00Z</meta:print-date>
    <meta:template xlink:href="Normal.dotm" xlink:type="simple"/>
    <meta:editing-cycles>5</meta:editing-cycles>
    <meta:editing-duration>PT360S</meta:editing-duration>
    <meta:document-statistic meta:page-count="1" meta:paragraph-count="1" meta:word-count="23" meta:character-count="158" meta:row-count="1" meta:non-whitespace-character-count="136"/>
  </office:meta>
</office:document-meta>
</file>