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 fo:margin-left="-0.2916in" fo:margin-right="-0.2965in">
        <style:tab-stops>
          <style:tab-stop style:type="left" style:position="7.3888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115%" fo:margin-left="-0.2916in" fo:margin-right="-0.2965in">
        <style:tab-stops>
          <style:tab-stop style:type="left" style:position="7.3888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text-align="end" fo:line-height="115%" fo:margin-right="0.7715in" fo:text-indent="0.1451in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15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15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15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style:font-name="標楷體" style:font-name-asian="標楷體" style:font-name-complex="Arial" fo:color="#000000"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15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立溪湖國民中學</text:p>
      <text:p text:style-name="P2"><text:span text:style-name="T3"><text:s/></text:span><text:span text:style-name="T4"><text:s text:c="2"/></text:span><text:span text:style-name="T5"><text:s/></text:span><text:span text:style-name="T6">學年度第</text:span><text:span text:style-name="T7"><text:s/></text:span><text:span text:style-name="T8"><text:s text:c="2"/></text:span><text:span text:style-name="T9"><text:s/></text:span><text:span text:style-name="T10"><text:s/></text:span><text:span text:style-name="T11">學期第</text:span><text:span text:style-name="T12"><text:s/></text:span><text:span text:style-name="T13"><text:s text:c="2"/></text:span><text:span text:style-name="T14"><text:s/></text:span><text:span text:style-name="T15"><text:s/></text:span><text:span text:style-name="T16">次</text:span><text:span text:style-name="T17">校務會議提案</text:span><text:span text:style-name="T18">單</text:span></text:p>
      <text:p text:style-name="P19"><text:span text:style-name="T20">提案日期:</text:span><text:span text:style-name="T21"><text:s text:c="2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ext:p text:style-name="P27">提案一</text:p>
      <text:p text:style-name="P28">提案單位：</text:p>
      <text:p text:style-name="P29">案由：</text:p>
      <text:p text:style-name="P30"/>
      <text:p text:style-name="P31"/>
      <text:p text:style-name="P32">說明：</text:p>
      <text:p text:style-name="P33"/>
      <text:p text:style-name="P34"/>
      <text:p text:style-name="P35"/>
      <text:p text:style-name="P36">辦法：</text:p>
      <text:p text:style-name="P37"/>
      <text:p text:style-name="P38">審查意見：</text:p>
      <text:p text:style-name="P39"/>
      <text:p text:style-name="P40"><text:span text:style-name="T41">決議</text:span><text:span text:style-name="T42">：</text:span></text:p>
      <text:p text:style-name="內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4666in" fo:text-indent="-0.4666in">
        <style:tab-stops/>
      </style:paragraph-properties>
      <style:text-properties style:font-name-asian="標楷體" fo:font-size="20pt" style:font-size-asian="20pt" fo:hyphenate="false"/>
    </style:style>
    <style:style style:name="內容" style:display-name="內容" style:family="paragraph" style:parent-style-name="標題3" style:auto-update="true">
      <style:paragraph-properties fo:keep-with-next="auto" fo:line-height="100%" fo:margin-left="0.1451in" fo:text-indent="-0.1451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in"/>
      </style:header-style>
      <style:footer-style>
        <style:header-footer-properties style:dynamic-spacing="true" fo:min-height="0.3631in"/>
      </style:footer-style>
    </style:page-layout>
  </office:automatic-styles>
  <office:master-styles>
    <style:master-page style:name="MP0" style:page-layout-name="PL0">
      <style:footer>
        <text:p text:style-name="內容">※請於校務會議開會10日前，併同提案表一份暨相關附件送人事室，並以電子郵件mail至<text:s/>fangfun99@gmail.com，以利開會審查提案及先期準備作業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</dc:title>
    <dc:subject/>
    <meta:initial-creator>sarahyu</meta:initial-creator>
    <dc:creator>Admin</dc:creator>
    <meta:creation-date>2025-08-15T00:48:00Z</meta:creation-date>
    <dc:date>2025-08-15T00:48:00Z</dc:date>
    <meta:print-date>2014-01-27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