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9354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5173in"/>
    </style:style>
    <style:style style:name="Table25" style:family="table">
      <style:table-properties style:width="5.6027in" fo:margin-left="0.1444in" table:align="lef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1.153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06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60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margin-lef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left="-0.6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補助彰化縣</text:span><text:span text:style-name="T3">○○</text:span><text:span text:style-name="T4">國中小</text:span><text:span text:style-name="T5">辦理</text:span><text:span text:style-name="T6">2025</text:span><text:span text:style-name="T7">台灣設計展參觀展區</text:span></text:p>
      <text:p text:style-name="P8">戶外教育活動經費概算表</text:p>
      <text:p text:style-name="P9">一、參與對象：○年級、活動班級數○班</text:p>
      <text:p text:style-name="P10"><text:span text:style-name="T11">二、活動車數：</text:span><text:span text:style-name="T12">○</text:span><text:span text:style-name="T13">輛</text:span><text:span text:style-name="T14">(</text:span><text:span text:style-name="T15">請以</text:span><text:span text:style-name="T16">1</text:span><text:span text:style-name="T17">校同</text:span><text:span text:style-name="T18">1</text:span><text:span text:style-name="T19">車多時段最有效接駁方式安排</text:span><text:span text:style-name="T20">)</text:span></text:p>
      <text:p text:style-name="P21">三、舉辦日期：114年○月○日(星期○)</text:p>
      <text:p text:style-name="P22">四、參觀展區：</text:p>
      <text:p text:style-name="P23">█僅供展區接駁車程，請勿安排其他活動行程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單價（元）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合計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遊覽車接駁費用</text:p>
          </table:table-cell>
          <table:table-cell table:style-name="TableCell45">
            <text:p text:style-name="P46"/>
          </table:table-cell>
          <table:table-cell table:style-name="TableCell47">
            <text:p text:style-name="P48">○台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接駁趟次：</text:span><text:span text:style-name="T54">○</text:span><text:span text:style-name="T55">次</text:span></text:p>
            <text:p text:style-name="P56"><text:span text:style-name="T57">參與人次：</text:span><text:span text:style-name="T58">○</text:span><text:span text:style-name="T59">次</text:span></text:p>
            <text:p text:style-name="P60"><text:span text:style-name="T61">備註：不同參觀日期及展區</text:span><text:span text:style-name="T62">請自己</text:span><text:span text:style-name="T63">新</text:span><text:span text:style-name="T64">增</text:span><text:span text:style-name="T65">一</text:span><text:span text:style-name="T66">列</text:span></text:p>
          </table:table-cell>
        </table:table-row>
        <table:table-row table:style-name="TableRow67">
          <table:table-cell table:style-name="TableCell68">
            <text:p text:style-name="P69">誤餐費</text:p>
          </table:table-cell>
          <table:table-cell table:style-name="TableCell70">
            <text:p text:style-name="P71">100<text:s/></text:p>
          </table:table-cell>
          <table:table-cell table:style-name="TableCell72">
            <text:p text:style-name="P73">○份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活動經費有限請學校依實際需求申報，</text:span><text:span text:style-name="T79">如展區為同鄉鎮市請盡量返校用餐為主。</text:span><text:s/></text:p>
          </table:table-cell>
        </table:table-row>
        <table:table-row table:style-name="TableRow80">
          <table:table-cell table:style-name="TableCell81">
            <text:p text:style-name="P82">總計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上述各項目得互相勻支</text:p>
          </table:table-cell>
        </table:table-row>
      </table:table>
      <text:p text:style-name="P91"/>
      <text:p text:style-name="P92"><text:span text:style-name="T93">承辦人：</text:span><text:span text:style-name="T94"><text:s text:c="10"/></text:span><text:span text:style-name="T95">主任：</text:span><text:span text:style-name="T96"><text:s text:c="10"/></text:span><text:span text:style-name="T97">會計：</text:span><text:span text:style-name="T98"><text:s text:c="10"/></text:span><text:span text:style-name="T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惠如</meta:initial-creator>
    <dc:creator>林育珊</dc:creator>
    <meta:creation-date>2025-08-05T02:56:00Z</meta:creation-date>
    <dc:date>2025-08-05T02:57:00Z</dc:date>
    <meta:print-date>2024-12-24T07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