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justify" fo:margin-top="0.25in"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Standard" style:family="paragraph">
      <style:paragraph-properties fo:text-align="end" fo:margin-top="0.5in"/>
      <style:text-properties style:font-name="標楷體" style:font-name-asian="標楷體" fo:font-size="18pt" style:font-size-asian="18pt"/>
    </style:style>
    <style:style style:name="P26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7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9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0" style:parent-style-name="Standard" style:family="paragraph">
      <style:text-properties style:font-name="標楷體" style:font-name-asian="標楷體"/>
    </style:style>
    <style:style style:name="P31" style:parent-style-name="Standard" style:family="paragraph">
      <style:text-properties style:font-name="標楷體" style:font-name-asian="標楷體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<text:s/>結<text:s/>書</text:p>
      <text:p text:style-name="P2"><text:span text:style-name="T3">本人之未婚子女</text:span><text:span text:style-name="T4"><text:s text:c="9"/></text:span><text:span text:style-name="T5">就讀於</text:span><text:span text:style-name="T6"><text:s text:c="11"/></text:span><text:span text:style-name="T7">夜間部</text:span><text:span text:style-name="T8">(</text:span><text:span text:style-name="T9">進修部</text:span><text:span text:style-name="T10">)</text:span><text:span text:style-name="T11"><text:s text:c="3"/></text:span><text:span text:style-name="T12">年級，茲因向彰化縣政府申請</text:span><text:span text:style-name="T13"><text:s text:c="46"/></text:span><text:span text:style-name="T14"><text:s text:c="11"/></text:span><text:span text:style-name="T15">_____</text:span><text:span text:style-name="T16">學年度第</text:span><text:span text:style-name="T17"><text:s text:c="3"/></text:span><text:span text:style-name="T18">學期公教人員子女教育補助費，願據實切結其於</text:span><text:span text:style-name="T19">就學期間未享有公費</text:span><text:span text:style-name="T20">或</text:span><text:span text:style-name="T21">全免學雜費</text:span><text:span text:style-name="T22">，且</text:span><text:span text:style-name="T23">白天無職業</text:span><text:span text:style-name="T24">，如有虛偽欺矇等情事，除應退還所領取補助費外，並願接受法律處罰，所具切結是實。</text:span></text:p>
      <text:p text:style-name="Textbody"/>
      <text:p text:style-name="P25">具結人：<text:s text:c="13"/>(簽章)</text:p>
      <text:p text:style-name="P26"/>
      <text:p text:style-name="P27"/>
      <text:p text:style-name="P28">中華民國<text:s text:c="8"/>年<text:s text:c="8"/>月<text:s text:c="8"/>日</text:p>
      <text:p text:style-name="P29"/>
      <text:p text:style-name="P30">備註:</text:p>
      <text:p text:style-name="P31">1.公教人員子女以未婚且無職業需仰賴申請人扶養為限。</text:p>
      <text:p text:style-name="P32">2.公教人員申請子女教育補助時，其未婚子女如繼續從事經常性工作，且開學日前六個月工作平均每月所得（依所得稅法申報之所得）超過勞工基本工資者，以有職業論，不得申請補助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Beauty</meta:initial-creator>
    <dc:creator>User</dc:creator>
    <meta:creation-date>2012-08-16T17:23:00Z</meta:creation-date>
    <dc:date>2025-02-04T06:04:00Z</dc:date>
    <meta:print-date>2005-09-14T14:05:00Z</meta:print-date>
    <meta:template xlink:href="Normal.dotm" xlink:type="simple"/>
    <meta:editing-cycles>6</meta:editing-cycles>
    <meta:editing-duration>PT960S</meta:editing-duration>
    <meta:document-statistic meta:page-count="1" meta:paragraph-count="1" meta:word-count="57" meta:character-count="385" meta:row-count="2" meta:non-whitespace-character-count="329"/>
  </office:meta>
</office:document-meta>
</file>