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58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055in" fo:margin-left="0.8125in" fo:text-indent="-0.437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055in" fo:margin-left="0.8125in" fo:text-indent="-0.437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20pt"/>
    </style:style>
    <style:style style:name="T60" style:parent-style-name="預設段落字型" style:family="text">
      <style:text-properties style:font-name="標楷體" style:font-name-asian="標楷體" fo:color="#000000" fo:font-size="14pt" style:font-size-asian="14pt" style:font-size-complex="20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20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line-height="0.3055in" fo:margin-left="0.8125in" fo:text-indent="-0.437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3055in" fo:margin-left="0.8125in" fo:text-indent="-0.437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line-height="0.3055in" fo:margin-left="0.37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widows="2" fo:orphans="2" fo:line-height="0.3055in" fo:margin-left="0.39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055in" fo:margin-left="0.7777in" fo:text-indent="-0.1944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055in" fo:margin-left="0.8125in" fo:text-indent="-0.4375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line-height="0.3055in" fo:margin-left="0.8125in" fo:text-indent="-0.4375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line-height="0.3055in" fo:margin-left="0.7847in" fo:text-indent="-0.393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20pt"/>
    </style:style>
    <style:style style:name="T158" style:parent-style-name="預設段落字型" style:family="text">
      <style:text-properties style:font-name="標楷體" style:font-name-asian="標楷體" fo:color="#000000" fo:font-size="14pt" style:font-size-asian="14pt" style:font-size-complex="20pt"/>
    </style:style>
    <style:style style:name="T159" style:parent-style-name="預設段落字型" style:family="text">
      <style:text-properties style:font-name="標楷體" style:font-name-asian="標楷體" fo:color="#000000" fo:font-size="14pt" style:font-size-asian="14pt" style:font-size-complex="20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3055in" fo:margin-left="0.7847in" fo:text-indent="-0.393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20pt"/>
    </style:style>
    <style:style style:name="T195" style:parent-style-name="預設段落字型" style:family="text">
      <style:text-properties style:font-name="標楷體" style:font-name-asian="標楷體" fo:color="#000000" fo:font-size="14pt" style:font-size-asian="14pt" style:font-size-complex="20pt"/>
    </style:style>
    <style:style style:name="T196" style:parent-style-name="預設段落字型" style:family="text">
      <style:text-properties style:font-name="標楷體" style:font-name-asian="標楷體" fo:color="#000000" fo:font-size="14pt" style:font-size-asian="14pt" style:font-size-complex="20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line-height="0.3055in" fo:margin-left="0.7861in" fo:text-indent="-0.39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20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line-height="0.3055in"/>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5"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line-height="0.3055in" fo:margin-left="0.7847in" fo:text-indent="-0.393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line-height="0.3055in" fo:margin-left="0.7847in" fo:text-indent="-0.393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line-height="0.3055in" fo:margin-left="0.7847in" fo:text-indent="-0.393in">
        <style:tab-stops>
          <style:tab-stop style:type="left" style:position="-0.0347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4" style:parent-style-name="本文縮排2" style:family="paragraph">
      <style:paragraph-properties fo:text-align="justify" fo:margin-bottom="0in" fo:line-height="0.3055in" fo:margin-left="0.5868in" fo:text-indent="-0.5833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3055in" fo:margin-left="0.5888in" fo:text-indent="-0.5888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style>
    <style:style style:name="P277"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80" style:family="table-column">
      <style:table-column-properties style:column-width="0.3312in"/>
    </style:style>
    <style:style style:name="TableColumn281" style:family="table-column">
      <style:table-column-properties style:column-width="1.3159in"/>
    </style:style>
    <style:style style:name="TableColumn282" style:family="table-column">
      <style:table-column-properties style:column-width="1.5298in"/>
    </style:style>
    <style:style style:name="TableColumn283" style:family="table-column">
      <style:table-column-properties style:column-width="1.5583in"/>
    </style:style>
    <style:style style:name="TableColumn284" style:family="table-column">
      <style:table-column-properties style:column-width="2.0298in"/>
    </style:style>
    <style:style style:name="Table279" style:family="table">
      <style:table-properties style:width="6.7652in" fo:margin-left="0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0" style:family="table-row">
      <style:table-row-properties style:min-row-height="0.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5" style:family="table-row">
      <style:table-row-properties style:min-row-height="0.891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fo:color="#000000" fo:font-size="13pt" style:font-size-asian="13pt" style:font-size-complex="13pt"/>
    </style:style>
    <style:style style:name="P300" style:parent-style-name="內文" style:family="paragraph">
      <style:paragraph-properties fo:text-align="justify"/>
      <style:text-properties style:font-name="標楷體" style:font-name-asian="標楷體" fo:color="#000000" fo:font-size="13pt" style:font-size-asian="13pt" style:font-size-complex="13pt"/>
    </style:style>
    <style:style style:name="P30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02" style:family="table-row">
      <style:table-row-properties style:min-row-height="0.895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09" style:family="table-row">
      <style:table-row-properties style:min-row-height="0.467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weight="bold" style:font-weight-asian="bold" fo:color="#000000" fo:font-size="13pt" style:font-size-asian="13pt" style:font-size-complex="13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7" style:family="table-cell">
      <style:table-cell-properties fo:border="0.0069in solid #000000" fo:background-color="#FDE9D9"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9" style:family="table-cell">
      <style:table-cell-properties fo:border="0.0069in solid #000000" fo:background-color="#FDE9D9"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1" style:family="table-cell">
      <style:table-cell-properties fo:border="0.0069in solid #000000" fo:background-color="#FDE9D9"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3" style:family="table-cell">
      <style:table-cell-properties fo:border="0.0069in solid #000000" fo:background-color="#FDE9D9"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5" style:family="table-row">
      <style:table-row-properties/>
    </style:style>
    <style:style style:name="P32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5" style:family="table-row">
      <style:table-row-properties/>
    </style:style>
    <style:style style:name="P33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6" style:family="table-row">
      <style:table-row-properties/>
    </style:style>
    <style:style style:name="P3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0" style:family="table-cell">
      <style:table-cell-properties fo:border="0.0069in solid #000000" fo:background-color="#FDE9D9"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2" style:family="table-cell">
      <style:table-cell-properties fo:border="0.0069in solid #000000" fo:background-color="#FDE9D9"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4" style:family="table-cell">
      <style:table-cell-properties fo:border="0.0069in solid #000000" fo:background-color="#FDE9D9"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fo:background-color="#FDE9D9"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8" style:family="table-row">
      <style:table-row-properties style:min-row-height="0.402in"/>
    </style:style>
    <style:style style:name="P36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weight="bold" style:font-weight-asian="bold" fo:color="#000000" fo:font-size="13pt" style:font-size-asian="13pt" style:font-size-complex="13pt"/>
    </style:style>
    <style:style style:name="TableRow378" style:family="table-row">
      <style:table-row-properties/>
    </style:style>
    <style:style style:name="P3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0" style:family="table-cell">
      <style:table-cell-properties fo:border="0.0069in solid #000000" fo:background-color="#FDE9D9"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fo:background-color="#FDE9D9"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4" style:family="table-cell">
      <style:table-cell-properties fo:border="0.0069in solid #000000" fo:background-color="#FDE9D9"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6" style:family="table-row">
      <style:table-row-properties/>
    </style:style>
    <style:style style:name="P3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fo:background-color="#FDE9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9" style:family="table-cell">
      <style:table-cell-properties fo:border="0.0069in solid #000000" fo:background-color="#FDE9D9"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fo:background-color="#FDE9D9"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fo:background-color="#FDE9D9"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05" style:family="table-row">
      <style:table-row-properties style:min-row-height="0.402in"/>
    </style:style>
    <style:style style:name="P40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weight="bold" style:font-weight-asian="bold" fo:color="#000000" fo:font-size="13pt" style:font-size-asian="13pt" style:font-size-complex="13pt"/>
    </style:style>
    <style:style style:name="TableRow415" style:family="table-row">
      <style:table-row-properties/>
    </style:style>
    <style:style style:name="P4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7" style:family="table-cell">
      <style:table-cell-properties fo:border="0.0069in solid #000000" fo:background-color="#FDE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fo:background-color="#FDE9D9"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1" style:family="table-cell">
      <style:table-cell-properties fo:border="0.0069in solid #000000" fo:background-color="#FDE9D9"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23" style:family="table-row">
      <style:table-row-properties/>
    </style:style>
    <style:style style:name="P4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ableRow435" style:family="table-row">
      <style:table-row-properties style:min-row-height="0.411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fo:font-size="13pt" style:font-size-asian="13pt" style:font-size-complex="13pt"/>
    </style:style>
    <style:style style:name="P440"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41" style:parent-style-name="內文" style:family="paragraph">
      <style:paragraph-properties fo:line-height="0.2222in" fo:margin-left="0.1965in" fo:text-indent="-0.1965in">
        <style:tab-stops>
          <style:tab-stop style:type="left" style:position="0.1368in"/>
        </style:tab-stops>
      </style:paragraph-properties>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P463" style:parent-style-name="內文" style:family="paragraph">
      <style:paragraph-properties fo:line-height="0.2222in" fo:margin-left="0.1965in" fo:text-indent="-0.1965in">
        <style:tab-stops>
          <style:tab-stop style:type="left" style:position="0.1368in"/>
        </style:tab-stops>
      </style:paragraph-properties>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P479"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0"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1" style:parent-style-name="內文" style:family="paragraph">
      <style:paragraph-properties fo:margin-left="1.5569in" fo:text-indent="-1.5569in">
        <style:tab-stops/>
      </style:paragraph-properties>
    </style:style>
    <style:style style:name="T4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88"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text-align="center" fo:margin-left="1.668in" fo:text-indent="-1.668in">
        <style:tab-stops/>
      </style:paragraph-properties>
    </style:style>
    <style:style style:name="T49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95" style:parent-style-name="內文" style:family="paragraph">
      <style:paragraph-properties fo:text-align="center" fo:margin-bottom="0.125in" fo:line-height="0.3611in"/>
    </style:style>
    <style:style style:name="T4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02" style:family="table-column">
      <style:table-column-properties style:column-width="2.3034in"/>
    </style:style>
    <style:style style:name="TableColumn503" style:family="table-column">
      <style:table-column-properties style:column-width="2.3034in"/>
    </style:style>
    <style:style style:name="TableColumn504" style:family="table-column">
      <style:table-column-properties style:column-width="2.3034in"/>
    </style:style>
    <style:style style:name="Table501" style:family="table">
      <style:table-properties style:width="6.9104in" fo:margin-left="0in" table:align="left"/>
    </style:style>
    <style:style style:name="TableRow505" style:family="table-row">
      <style:table-row-properties style:row-height="0.2687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Row512" style:family="table-row">
      <style:table-row-properties style:row-height="2.0881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style:min-row-height="0.3236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Row526" style:family="table-row">
      <style:table-row-properties style:min-row-height="0.3506in"/>
    </style:style>
    <style:style style:name="TableCell5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6" style:parent-style-name="內文" style:family="paragraph">
      <style:text-properties style:font-name="標楷體" style:font-name-asian="標楷體" fo:font-weight="bold" style:font-weight-asian="bold" style:font-weight-complex="bold" fo:color="#000000" fo:font-size="14pt" style:font-size-asian="14pt"/>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43" style:parent-style-name="內文" style:family="paragraph">
      <style:paragraph-properties fo:widows="2" fo:orphans="2" fo:break-before="page"/>
      <style:text-properties style:font-name="標楷體" style:font-name-asian="標楷體" fo:color="#000000"/>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4pt" style:font-size-asian="14pt" style:font-size-complex="16pt"/>
    </style:style>
    <style:style style:name="P547" style:parent-style-name="內文" style:family="paragraph">
      <style:paragraph-properties fo:text-align="center"/>
      <style:text-properties style:font-name="標楷體" style:font-name-asian="標楷體" style:font-name-complex="細明體" fo:color="#000000" style:letter-kerning="false" fo:font-size="13pt" style:font-size-asian="13pt" style:font-size-complex="13pt"/>
    </style:style>
    <style:style style:name="P548" style:parent-style-name="內文" style:family="paragraph">
      <style:paragraph-properties fo:text-align="justify" fo:margin-right="-0.0118in"/>
    </style:style>
    <style:style style:name="T549" style:parent-style-name="預設段落字型" style:family="text">
      <style:text-properties style:font-name="標楷體" style:font-name-asian="標楷體" fo:color="#000000" fo:font-size="14pt" style:font-size-asian="14pt" style:font-size-complex="13pt"/>
    </style:style>
    <style:style style:name="T550" style:parent-style-name="預設段落字型" style:family="text">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4pt" style:font-size-asian="14pt" style:font-size-complex="13pt"/>
    </style:style>
    <style:style style:name="T552" style:parent-style-name="預設段落字型" style:family="text">
      <style:text-properties style:font-name="標楷體" style:font-name-asian="標楷體" fo:color="#000000" fo:font-size="14pt" style:font-size-asian="14pt" style:font-size-complex="13pt"/>
    </style:style>
    <style:style style:name="T553" style:parent-style-name="預設段落字型" style:family="text">
      <style:text-properties style:font-name="標楷體" style:font-name-asian="標楷體" fo:color="#000000" fo:font-size="14pt" style:font-size-asian="14pt" style:font-size-complex="13pt"/>
    </style:style>
    <style:style style:name="T554" style:parent-style-name="預設段落字型" style:family="text">
      <style:text-properties style:font-name="標楷體" style:font-name-asian="標楷體" fo:color="#000000" fo:font-size="14pt" style:font-size-asian="14pt" style:font-size-complex="13pt"/>
    </style:style>
    <style:style style:name="T555" style:parent-style-name="預設段落字型" style:family="text">
      <style:text-properties style:font-name="標楷體" style:font-name-asian="標楷體" fo:color="#000000" fo:font-size="14pt" style:font-size-asian="14pt" style:font-size-complex="13pt"/>
    </style:style>
    <style:style style:name="T556" style:parent-style-name="預設段落字型" style:family="text">
      <style:text-properties style:font-name="標楷體" style:font-name-asian="標楷體" fo:color="#000000" fo:font-size="14pt" style:font-size-asian="14pt" style:font-size-complex="13pt"/>
    </style:style>
    <style:style style:name="T557" style:parent-style-name="預設段落字型" style:family="text">
      <style:text-properties style:font-name="標楷體" style:font-name-asian="標楷體" fo:color="#000000" fo:font-size="14pt" style:font-size-asian="14pt" style:font-size-complex="13pt"/>
    </style:style>
    <style:style style:name="T558" style:parent-style-name="預設段落字型" style:family="text">
      <style:text-properties style:font-name="標楷體" style:font-name-asian="標楷體" fo:color="#000000" fo:font-size="14pt" style:font-size-asian="14pt" style:font-size-complex="13pt"/>
    </style:style>
    <style:style style:name="T559" style:parent-style-name="預設段落字型" style:family="text">
      <style:text-properties style:font-name="標楷體" style:font-name-asian="標楷體" fo:color="#000000" fo:font-size="14pt" style:font-size-asian="14pt" style:font-size-complex="13pt"/>
    </style:style>
    <style:style style:name="P560"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1"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2"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3" style:parent-style-name="內文" style:family="paragraph">
      <style:paragraph-properties fo:margin-right="0.2666in"/>
      <style:text-properties style:font-name="標楷體" style:font-name-asian="標楷體" fo:color="#000000" fo:font-size="14pt" style:font-size-asian="14pt" style:font-size-complex="13pt"/>
    </style:style>
    <style:style style:name="P564" style:parent-style-name="內文" style:family="paragraph">
      <style:paragraph-properties fo:margin-right="0.2666in"/>
      <style:text-properties style:font-name="標楷體" style:font-name-asian="標楷體" fo:color="#000000" fo:font-size="14pt" style:font-size-asian="14pt" style:font-size-complex="13pt"/>
    </style:style>
    <style:style style:name="P565" style:parent-style-name="內文" style:family="paragraph">
      <style:paragraph-properties fo:margin-right="0.2666in"/>
    </style:style>
    <style:style style:name="T566" style:parent-style-name="預設段落字型" style:family="text">
      <style:text-properties style:font-name="標楷體" style:font-name-asian="標楷體" fo:color="#000000" fo:font-size="14pt" style:font-size-asian="14pt" style:font-size-complex="13pt"/>
    </style:style>
    <style:style style:name="T567" style:parent-style-name="預設段落字型" style:family="text">
      <style:text-properties style:font-name-asian="標楷體" fo:color="#000000" fo:font-size="14pt" style:font-size-asian="14pt" style:font-size-complex="13pt"/>
    </style:style>
    <style:style style:name="T568" style:parent-style-name="預設段落字型" style:family="text">
      <style:text-properties style:font-name="標楷體" style:font-name-asian="標楷體" fo:color="#000000" fo:font-size="14pt" style:font-size-asian="14pt" style:font-size-complex="13pt"/>
    </style:style>
    <style:style style:name="P569" style:parent-style-name="內文" style:family="paragraph">
      <style:paragraph-properties fo:margin-right="0.2666in"/>
      <style:text-properties style:font-name="標楷體" style:font-name-asian="標楷體" fo:color="#000000" fo:font-size="14pt" style:font-size-asian="14pt" style:font-size-complex="13pt"/>
    </style:style>
    <style:style style:name="P570" style:parent-style-name="內文" style:family="paragraph">
      <style:paragraph-properties fo:margin-right="0.2666in"/>
      <style:text-properties style:font-name="標楷體" style:font-name-asian="標楷體" fo:color="#000000" fo:font-size="14pt" style:font-size-asian="14pt" style:font-size-complex="13pt"/>
    </style:style>
    <style:style style:name="P571" style:parent-style-name="內文" style:family="paragraph">
      <style:paragraph-properties fo:margin-right="0.2666in"/>
      <style:text-properties style:font-name="標楷體" style:font-name-asian="標楷體" fo:color="#000000" fo:font-size="14pt" style:font-size-asian="14pt" style:font-size-complex="13pt"/>
    </style:style>
    <style:style style:name="P572" style:parent-style-name="內文" style:family="paragraph">
      <style:paragraph-properties fo:widows="2" fo:orphans="2" fo:text-align="center"/>
    </style:style>
    <style:style style:name="T573" style:parent-style-name="預設段落字型" style:family="text">
      <style:text-properties style:font-name="標楷體" style:font-name-asian="標楷體" fo:color="#000000" fo:font-size="14pt" style:font-size-asian="14pt" style:font-size-complex="13pt"/>
    </style:style>
    <style:style style:name="T574" style:parent-style-name="預設段落字型" style:family="text">
      <style:text-properties style:font-name="標楷體" style:font-name-asian="標楷體" fo:color="#000000" fo:font-size="14pt" style:font-size-asian="14pt" style:font-size-complex="13pt"/>
    </style:style>
    <style:style style:name="T575" style:parent-style-name="預設段落字型" style:family="text">
      <style:text-properties style:font-name="標楷體" style:font-name-asian="標楷體" fo:color="#000000" fo:font-size="14pt" style:font-size-asian="14pt" style:font-size-complex="13pt"/>
    </style:style>
    <style:style style:name="T576" style:parent-style-name="預設段落字型" style:family="text">
      <style:text-properties style:font-name="標楷體" style:font-name-asian="標楷體" fo:color="#000000" fo:font-size="14pt" style:font-size-asian="14pt" style:font-size-complex="13pt"/>
    </style:style>
    <style:style style:name="T577" style:parent-style-name="預設段落字型" style:family="text">
      <style:text-properties style:font-name="標楷體" style:font-name-asian="標楷體" fo:color="#000000" fo:font-size="14pt" style:font-size-asian="14pt" style:font-size-complex="13pt"/>
    </style:style>
    <style:style style:name="T578" style:parent-style-name="預設段落字型" style:family="text">
      <style:text-properties style:font-name="標楷體" style:font-name-asian="標楷體" fo:color="#000000" fo:font-size="14pt" style:font-size-asian="14pt" style:font-size-complex="13pt"/>
    </style:style>
    <style:style style:name="T579" style:parent-style-name="預設段落字型" style:family="text">
      <style:text-properties style:font-name="標楷體" style:font-name-asian="標楷體" fo:color="#000000" fo:font-size="14pt" style:font-size-asian="14pt" style:font-size-complex="13pt"/>
    </style:style>
    <style:style style:name="P580" style:parent-style-name="內文" style:family="paragraph">
      <style:paragraph-properties fo:widows="2" fo:orphans="2" fo:break-before="page" fo:text-align="center"/>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4pt" style:font-size-asian="14pt" style:font-size-complex="16pt"/>
    </style:style>
    <style:style style:name="T583" style:parent-style-name="預設段落字型" style:family="text">
      <style:text-properties style:font-name-asian="標楷體" fo:color="#000000" fo:font-size="13.5pt" style:font-size-asian="13.5pt"/>
    </style:style>
    <style:style style:name="T584" style:parent-style-name="預設段落字型" style:family="text">
      <style:text-properties style:font-name-asian="標楷體" fo:color="#000000" fo:font-size="13.5pt" style:font-size-asian="13.5pt"/>
    </style:style>
    <style:style style:name="T585" style:parent-style-name="預設段落字型" style:family="text">
      <style:text-properties style:font-name="標楷體" style:font-name-asian="標楷體" fo:color="#000000" fo:font-size="10pt" style:font-size-asian="10pt" style:font-size-complex="10pt"/>
    </style:style>
    <style:style style:name="P586" style:parent-style-name="內文" style:family="paragraph">
      <style:text-properties style:font-name-asian="標楷體" fo:color="#000000" fo:font-size="13pt" style:font-size-asian="13pt" style:font-size-complex="13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6" style:parent-style-name="內文" style:family="paragraph">
      <style:paragraph-properties fo:line-height="0.1666in" fo:text-indent="0.5555in"/>
      <style:text-properties style:font-name="標楷體" style:font-name-asian="標楷體" fo:color="#000000" fo:font-size="10pt" style:font-size-asian="10pt" style:font-size-complex="10pt"/>
    </style:style>
    <style:style style:name="P597" style:parent-style-name="內文" style:family="paragraph">
      <style:paragraph-properties fo:line-height="0.2638in"/>
      <style:text-properties style:font-name="標楷體" style:font-name-asian="標楷體" fo:color="#000000" fo:font-size="13pt" style:font-size-asian="13pt" style:font-size-complex="13pt"/>
    </style:style>
    <style:style style:name="P598" style:parent-style-name="內文" style:family="paragraph">
      <style:paragraph-properties fo:text-align="justify" fo:line-height="0.2777in" fo:margin-left="0.3611in" fo:text-indent="-0.3611in">
        <style:tab-stops/>
      </style:paragraph-properties>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P601" style:parent-style-name="內文" style:family="paragraph">
      <style:paragraph-properties fo:text-align="justify" fo:margin-top="0.125in" fo:margin-left="0.3611in" fo:text-indent="-0.3611in">
        <style:tab-stops/>
      </style:paragraph-properties>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P605" style:parent-style-name="內文" style:family="paragraph">
      <style:paragraph-properties fo:text-align="justify" fo:margin-top="0.125in" fo:margin-left="0.3611in" fo:text-indent="-0.3611in">
        <style:tab-stops/>
      </style:paragraph-properties>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asian="標楷體" fo:color="#000000" fo:font-size="13pt" style:font-size-asian="13pt" style:font-size-complex="13pt"/>
    </style:style>
    <style:style style:name="P611" style:parent-style-name="內文" style:family="paragraph">
      <style:paragraph-properties fo:text-align="justify" fo:margin-top="0.125in" fo:margin-left="0.3611in" fo:text-indent="-0.3611in">
        <style:tab-stops/>
      </style:paragraph-properties>
      <style:text-properties style:font-name-asian="標楷體" fo:color="#000000" fo:font-size="13pt" style:font-size-asian="13pt" style:font-size-complex="13pt"/>
    </style:style>
    <style:style style:name="P612" style:parent-style-name="內文" style:family="paragraph">
      <style:paragraph-properties fo:text-align="justify"/>
      <style:text-properties style:font-name-asian="標楷體" fo:color="#000000" fo:font-size="13pt" style:font-size-asian="13pt" style:font-size-complex="13pt"/>
    </style:style>
    <style:style style:name="P613" style:parent-style-name="內文" style:family="paragraph">
      <style:paragraph-properties fo:text-align="justify"/>
      <style:text-properties style:font-name-asian="標楷體" fo:color="#000000" fo:font-size="13pt" style:font-size-asian="13pt" style:font-size-complex="13pt"/>
    </style:style>
    <style:style style:name="P614" style:parent-style-name="內文" style:family="paragraph">
      <style:paragraph-properties fo:margin-top="0.025in"/>
      <style:text-properties style:font-name-asian="標楷體" fo:color="#000000" fo:font-size="13pt" style:font-size-asian="13pt" style:font-size-complex="13pt"/>
    </style:style>
    <style:style style:name="P615" style:parent-style-name="內文" style:family="paragraph">
      <style:paragraph-properties fo:margin-top="0.025in"/>
      <style:text-properties style:font-name-asian="標楷體" fo:color="#000000" fo:font-size="13pt" style:font-size-asian="13pt" style:font-size-complex="13pt"/>
    </style:style>
    <style:style style:name="P616" style:parent-style-name="內文" style:family="paragraph">
      <style:paragraph-properties fo:margin-top="0.025in"/>
      <style:text-properties style:font-name-asian="標楷體" fo:color="#000000" fo:font-size="13pt" style:font-size-asian="13pt" style:font-size-complex="13pt"/>
    </style:style>
    <style:style style:name="P617" style:parent-style-name="內文" style:family="paragraph">
      <style:text-properties style:font-name-asian="標楷體" fo:color="#000000" fo:font-size="13pt" style:font-size-asian="13pt" style:font-size-complex="13pt"/>
    </style:style>
    <style:style style:name="P618" style:parent-style-name="內文" style:family="paragraph">
      <style:paragraph-properties fo:margin-top="0.025in"/>
      <style:text-properties style:font-name-asian="標楷體" fo:color="#000000" fo:font-size="13pt" style:font-size-asian="13pt" style:font-size-complex="13pt"/>
    </style:style>
    <style:style style:name="P619" style:parent-style-name="內文" style:family="paragraph">
      <style:paragraph-properties fo:margin-top="0.025in"/>
      <style:text-properties style:font-name-asian="標楷體" fo:color="#000000" fo:font-size="13pt" style:font-size-asian="13pt" style:font-size-complex="13pt"/>
    </style:style>
    <style:style style:name="P620" style:parent-style-name="內文" style:family="paragraph">
      <style:paragraph-properties fo:margin-top="0.025in"/>
      <style:text-properties style:font-name-asian="標楷體" fo:color="#000000" fo:font-size="13pt" style:font-size-asian="13pt" style:font-size-complex="13pt"/>
    </style:style>
    <style:style style:name="P621" style:parent-style-name="內文" style:family="paragraph">
      <style:paragraph-properties fo:margin-top="0.025in"/>
      <style:text-properties style:font-name-asian="標楷體" fo:color="#000000" fo:font-size="13pt" style:font-size-asian="13pt" style:font-size-complex="13pt"/>
    </style:style>
    <style:style style:name="P622" style:parent-style-name="內文" style:family="paragraph">
      <style:text-properties style:font-name-asian="標楷體" fo:color="#000000" fo:font-size="13pt" style:font-size-asian="13pt" style:font-size-complex="13pt"/>
    </style:style>
    <style:style style:name="P623" style:parent-style-name="內文" style:family="paragraph">
      <style:paragraph-properties fo:text-align="center"/>
    </style:style>
    <style:style style:name="T624" style:parent-style-name="預設段落字型" style:family="text">
      <style:text-properties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T628" style:parent-style-name="預設段落字型" style:family="text">
      <style:text-properties style:font-name-asian="標楷體" fo:color="#000000" fo:font-size="13pt" style:font-size-asian="13pt" style:font-size-complex="13pt"/>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P632"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44123836"/>彰化縣114學年度本土語言口說藝術競賽<text:bookmark-end text:name="_Hlk144123836"/>實施計畫</text:p>
      <text:p text:style-name="P2">一、依據：</text:p>
      <text:p text:style-name="P3">(一)<text:bookmark-start text:name="_Hlk212474397"/>教育部國民及學前教育署114年8月1日臺教國署國字第1145502929I號函。<text:bookmark-end text:name="_Hlk212474397"/></text:p>
      <text:p text:style-name="P4">(二)本府114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text:span><text:span text:style-name="T9">主辦單位</text:span><text:span text:style-name="T10">：彰化縣政府。</text:span></text:p>
      <text:p text:style-name="P11"><text:span text:style-name="T12">四、</text:span><text:span text:style-name="T13">承辦單位</text:span><text:span text:style-name="T14">：</text:span><text:span text:style-name="T15">彰化縣立</text:span><text:span text:style-name="T16">花壇</text:span><text:span text:style-name="T17">國民中學</text:span><text:span text:style-name="T18">。</text:span></text:p>
      <text:p text:style-name="P19"><text:span text:style-name="T20">五、</text:span><text:span text:style-name="T21">參加對象</text:span><text:span text:style-name="T22">：</text:span></text:p>
      <text:h text:style-name="P23" text:outline-level="1">(一)本縣公私立國中、公私立高中（職）附設國中部學生、本縣公私立小學3-6年級學生。</text:h>
      <text:h text:style-name="P24" text:outline-level="1">(二)依學生年級分為：</text:h>
      <text:p text:style-name="P25">1.國中組。</text:p>
      <text:p text:style-name="P26">2.國小3-4年級組。</text:p>
      <text:p text:style-name="P27">3.國小5-6年級組。</text:p>
      <text:h text:style-name="P28" text:outline-level="1">(三)依語文種類分為：</text:h>
      <text:p text:style-name="P29">1.閩南語答喙鼓。 <text:s text:c="3"/></text:p>
      <text:p text:style-name="P30">2.客家語打嘴鼓。</text:p>
      <text:p text:style-name="P31"><text:span text:style-name="T32">3.</text:span><text:span text:style-name="T33">原住民族語口說藝術</text:span><text:span text:style-name="T34">(不分語系)</text:span><text:span text:style-name="T35">。</text:span></text:p>
      <text:h text:style-name="P36" text:outline-level="1"><text:span text:style-name="T37">(四)每隊成員</text:span><text:span text:style-name="T38">1</text:span><text:span text:style-name="T39">至</text:span><text:span text:style-name="T40">3</text:span><text:span text:style-name="T41">名（不符規定不列入評分），</text:span><text:span text:style-name="T42">每校各組至多報名1隊</text:span><text:span text:style-name="T43">，原住民族語口說藝術同語系每校至多報名1隊</text:span><text:span text:style-name="T44">。</text:span></text:h>
      <text:h text:style-name="P45" text:outline-level="1"><text:span text:style-name="T46">(五)</text:span><text:span text:style-name="T47">國中組各項報名在2（含）隊以下，則該組該項競賽</text:span><text:span text:style-name="T48">改為表演性質</text:span><text:span text:style-name="T49">(國小組不受此限制)</text:span><text:span text:style-name="T50">。</text:span></text:h>
      <text:h text:style-name="P51" text:outline-level="1">六、比賽規則：</text:h>
      <text:h text:style-name="P52" text:outline-level="1"><text:span text:style-name="T53">(一)比賽題材：鼓勵以「1</text:span><text:span text:style-name="T54">1</text:span><text:span text:style-name="T55">3</text:span><text:span text:style-name="T56">學年度本土語言口說藝術競賽腳本徵件」得獎作品為範圍，亦可另作改編或自行創作</text:span><text:span text:style-name="T57"><text:s/></text:span><text:span text:style-name="T58">(作品光碟片已分配至各校，或至</text:span><text:span text:style-name="T59">彰化縣教育處新雲端網站</text:span><text:span text:style-name="T60">/業務專區</text:span><text:span text:style-name="T61">/檔案下載/社教科/臺灣母語創作徵文比賽優勝作品</text:span><text:span text:style-name="T62">/</text:span><text:span text:style-name="T63">彰化縣113學年度臺灣母語創作徵文比賽優勝作品專輯</text:span><text:span text:style-name="T64">https://newboe.chc.edu.tw/introduction/upload/&amp;4&amp;3176&amp;8810</text:span><text:span text:style-name="T65">下載)</text:span><text:span text:style-name="T66">。</text:span></text:h>
      <text:soft-page-break/>
      <text:h text:style-name="P67" text:outline-level="1">(二)比賽時間：為4至5分鐘。不足4分鐘或超過5分鐘者均扣分，每半分鐘扣總平均1分，不足半分鐘以半分鐘計；4分鐘時按鈴ㄧ聲，5分鐘按鈴二聲。計時以開口發聲(或音樂)至聲音結束為止。</text:h>
      <text:p text:style-name="P68"><text:span text:style-name="T69">(</text:span><text:span text:style-name="T70">三</text:span><text:span text:style-name="T71">)比賽選手之服裝、展示道具禁止出現校名、姓名，亦不得出現相關暗 <text:s text:c="7"/>示文字及圖片，違者扣該隊</text:span><text:span text:style-name="T72">總分3分</text:span><text:span text:style-name="T73">。</text:span></text:p>
      <text:p text:style-name="P74">(四)各競賽員不得跨校報名，違者取消競賽資格。</text:p>
      <text:p text:style-name="P75"><text:span text:style-name="T76">(五)口說藝術競賽講稿一式4份（A4</text:span><text:span text:style-name="T77">直</text:span><text:span text:style-name="T78">式橫打），請自行打字（標楷體，14號大小）校對，並請於</text:span><text:span text:style-name="T79">11</text:span><text:span text:style-name="T80">5</text:span><text:span text:style-name="T81">年3月</text:span><text:span text:style-name="T82">6</text:span><text:span text:style-name="T83">日</text:span><text:span text:style-name="T84">(星期五)</text:span><text:span text:style-name="T85">前</text:span><text:span text:style-name="T86">繳交，以利評審委員參考，未繳交4份之參賽者（隊伍）視同表演</text:span><text:span text:style-name="T87">棄</text:span><text:span text:style-name="T88">賽，不予計分。</text:span></text:p>
      <text:p text:style-name="P89">(六)選手一律不使用麥克風，其餘相關道具、錄音機等設備請參賽單位自備。</text:p>
      <text:p text:style-name="P90">(七)每一場次比賽之選手除因身體不適，經承辦單位許可方得離開外，餘者不得以任何理由先行離開會場。</text:p>
      <text:p text:style-name="P91">(八)比賽開放錄影（每隊限1名，需換證方能進入攝影區），且照相不得開啟閃光燈，亦禁止對其他參賽選手錄影。</text:p>
      <text:h text:style-name="P92" text:outline-level="1">七、比賽日期及地點：</text:h>
      <text:h text:style-name="P93" text:outline-level="1"><text:span text:style-name="T94">(一)比賽日期：</text:span><text:bookmark-start text:name="_Hlk177118154"/><text:span text:style-name="T95">11</text:span><text:span text:style-name="T96">5</text:span><text:span text:style-name="T97">年</text:span><text:span text:style-name="T98">3</text:span><text:span text:style-name="T99">月</text:span><text:span text:style-name="T100">2</text:span><text:span text:style-name="T101">1</text:span><text:span text:style-name="T102">日(星期六)</text:span><text:bookmark-end text:name="_Hlk177118154"/><text:span text:style-name="T103">。</text:span></text:h>
      <text:h text:style-name="P104" text:outline-level="1">(二)比賽時間：上午8時30分前報到，9時開始比賽。</text:h>
      <text:p text:style-name="P105">(三)比賽地點：<text:bookmark-start text:name="_Hlk144123609"/>花壇國中（彰化縣花壇鄉長沙村彰員路2段580號）<text:bookmark-end text:name="_Hlk144123609"/></text:p>
      <text:h text:style-name="P106" text:outline-level="1">八、報名方式及日期：</text:h>
      <text:h text:style-name="P107" text:outline-level="1">(一)報名方式：</text:h>
      <text:p text:style-name="P108"><text:span text:style-name="T109">1.採親送或郵寄方式報名，填妥報名表後</text:span><text:span text:style-name="T110">，</text:span><text:span text:style-name="T111">將【紙本報名表1份】</text:span><text:span text:style-name="T112">逕寄(送)「</text:span><text:span text:style-name="T113">彰化縣花壇鄉彰員路2段580號</text:span><text:span text:style-name="T114"><text:s/></text:span><text:span text:style-name="T115">花壇</text:span><text:span text:style-name="T116">國中教務處收」，信封上面請註明「</text:span><text:span text:style-name="T117">11</text:span><text:span text:style-name="T118">4</text:span><text:span text:style-name="T119">學</text:span><text:span text:style-name="T120">年度口說藝術競賽報名」，再以電話進行確認是否報名成功。</text:span></text:p>
      <text:p text:style-name="P121">2.如對活動辦法有任何疑問，請洽詢教學組長呂婉慈組長，電話04-7862043轉31。</text:p>
      <text:h text:style-name="P122" text:outline-level="1"><text:span text:style-name="T123">(二)報名日期：</text:span><text:bookmark-start text:name="_Hlk177118194"/><text:span text:style-name="T124">11</text:span><text:span text:style-name="T125">5</text:span><text:span text:style-name="T126">年1月</text:span><text:span text:style-name="T127">5</text:span><text:span text:style-name="T128">日至11</text:span><text:span text:style-name="T129">5</text:span><text:span text:style-name="T130">年1月</text:span><text:span text:style-name="T131">16</text:span><text:span text:style-name="T132">日</text:span><text:bookmark-end text:name="_Hlk177118194"/><text:span text:style-name="T133">，以郵戳為憑，逾期不予受理。</text:span></text:h>
      <text:h text:style-name="P134" text:outline-level="1"><text:span text:style-name="T135">(三)</text:span><text:span text:style-name="T136">指導教師</text:span><text:span text:style-name="T137">至多2人</text:span><text:span text:style-name="T138">，報名後均不得更改。指導</text:span><text:span text:style-name="T139">教</text:span><text:span text:style-name="T140">師若非編制內教師（如實習、代理代課、</text:span><text:span text:style-name="T141">教學</text:span><text:span text:style-name="T142">支援人員等），報名時請務必勾選正確。</text:span></text:h>
      <text:h text:style-name="P143" text:outline-level="1"><text:span text:style-name="T144">(四)</text:span><text:span text:style-name="T145">國中組各項報名在2（含）隊以下，則該組該項競賽</text:span><text:span text:style-name="T146">表演性質</text:span><text:span text:style-name="T147">，此訊息併同報名總名冊於</text:span><text:bookmark-start text:name="_Hlk177118246"/><text:span text:style-name="T148">11</text:span><text:span text:style-name="T149">5</text:span><text:span text:style-name="T150">年</text:span><text:span text:style-name="T151">2</text:span><text:span text:style-name="T152">月</text:span><text:span text:style-name="T153">1</text:span><text:span text:style-name="T154">3</text:span><text:span text:style-name="T155">日</text:span><text:bookmark-end text:name="_Hlk177118246"/><text:span text:style-name="T156">公告於</text:span><text:span text:style-name="T157">彰化縣</text:span><text:span text:style-name="T158">教育處新雲端</text:span><text:span text:style-name="T159">網站</text:span><text:span text:style-name="T160">http://www.</text:span><text:span text:style-name="T161">new</text:span><text:span text:style-name="T162">boe.chc.edu.tw</text:span><text:span text:style-name="T163">及</text:span><text:span text:style-name="T164">花壇</text:span><text:span text:style-name="T165">國中網站，請確實核對，以確認報名之完成（報名後即不得以任何理由更換選手及指導教師，資料如有</text:span><text:soft-page-break/><text:span text:style-name="T166">繕誤，請通知</text:span><text:span text:style-name="T167">花壇</text:span><text:span text:style-name="T168">國中教學組長</text:span><text:span text:style-name="T169">呂婉慈組長</text:span><text:span text:style-name="T170">）</text:span><text:span text:style-name="T171">。</text:span></text:h>
      <text:h text:style-name="P172" text:outline-level="1"><text:span text:style-name="T173">(五)</text:span><text:span text:style-name="T174">比賽出場序號抽籤：</text:span><text:bookmark-start text:name="_Hlk177118278"/><text:span text:style-name="T175">11</text:span><text:span text:style-name="T176">5</text:span><text:span text:style-name="T177">年2月2</text:span><text:span text:style-name="T178">6</text:span><text:span text:style-name="T179">日</text:span><text:bookmark-end text:name="_Hlk177118278"/><text:span text:style-name="T180">上午10時於</text:span><text:span text:style-name="T181">花壇</text:span><text:span text:style-name="T182">國中</text:span><text:span text:style-name="T183">圖書館</text:span><text:span text:style-name="T184">辦理，請報名學校派員參加並惠予公（差）假，如不克前往則由承辦學校代抽，抽籤結果</text:span><text:span text:style-name="T185">11</text:span><text:span text:style-name="T186">5</text:span><text:span text:style-name="T187">年</text:span><text:span text:style-name="T188">2</text:span><text:span text:style-name="T189">月</text:span><text:span text:style-name="T190">2</text:span><text:span text:style-name="T191">6</text:span><text:span text:style-name="T192">日</text:span><text:span text:style-name="T193">公告於</text:span><text:span text:style-name="T194">彰化縣</text:span><text:span text:style-name="T195">教育處新雲端</text:span><text:span text:style-name="T196">網站</text:span><text:span text:style-name="T197">http://www.</text:span><text:span text:style-name="T198">new</text:span><text:span text:style-name="T199">boe.chc.edu.tw</text:span><text:span text:style-name="T200">及</text:span><text:span text:style-name="T201">花壇</text:span><text:span text:style-name="T202">國中網站</text:span><text:span text:style-name="T203">http://www.</text:span><text:span text:style-name="T204">h</text:span><text:span text:style-name="T205">tjh.chc.edu.tw</text:span><text:span text:style-name="T206">。</text:span></text:h>
      <text:h text:style-name="P207" text:outline-level="1"><text:span text:style-name="T208">(六)</text:span><text:span text:style-name="T209">比賽場地配置圖及賽程表於</text:span><text:bookmark-start text:name="_Hlk177118364"/><text:span text:style-name="T210">11</text:span><text:span text:style-name="T211">5</text:span><text:span text:style-name="T212">年</text:span><text:span text:style-name="T213">3</text:span><text:span text:style-name="T214">月</text:span><text:span text:style-name="T215">1</text:span><text:span text:style-name="T216">3</text:span><text:span text:style-name="T217">日</text:span><text:span text:style-name="T218">前</text:span><text:bookmark-end text:name="_Hlk177118364"/><text:span text:style-name="T219">公告於</text:span><text:span text:style-name="T220">彰化縣教育處新雲端網站</text:span><text:span text:style-name="T221">http://www.</text:span><text:span text:style-name="T222">new</text:span><text:span text:style-name="T223">boe.chc.edu.tw</text:span><text:span text:style-name="T224">及</text:span><text:span text:style-name="T225">花壇</text:span><text:span text:style-name="T226">國中網站。</text:span></text:h>
      <text:h text:style-name="P227" text:outline-level="1">九、評分標準：</text:h>
      <text:p text:style-name="P228">(一)評分標準：語音、語調（40%）、主題及內容（40%）、表演技巧(20%)。</text:p>
      <text:p text:style-name="P229"><text:s text:c="4"/>(二)競賽員應準時進場，叫號3次未上台者，均以棄權論。</text:p>
      <text:p text:style-name="P230"><text:span text:style-name="T231">十</text:span><text:span text:style-name="T232">、</text:span><text:span text:style-name="T233">獎勵辦法</text:span><text:span text:style-name="T234">：</text:span></text:p>
      <text:h text:style-name="P235" text:outline-level="1">(一)國小組：每組錄取第一名1隊，第二名2隊、第三名3隊，佳作若干隊。以上獎項得視表現程度予以增減，必要時得從缺。</text:h>
      <text:h text:style-name="P236" text:outline-level="1"><text:span text:style-name="T237">(二)</text:span><text:span text:style-name="T238">國中組：</text:span><text:span text:style-name="T239">錄取名額以該組參賽隊數1/3為原則，採無條件進位為錄取原則，</text:span><text:span text:style-name="T240">錄取第一名1隊、第二名2隊、第三名3隊及佳作若干隊</text:span><text:span text:style-name="T241">，以上獎項得視表現程度予以增減，必要時得從缺。</text:span></text:h>
      <text:h text:style-name="P242"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43"><text:span text:style-name="T244">(四)指導</text:span><text:span text:style-name="T245">教</text:span><text:span text:style-name="T246">師以報名表所填列為準，每項</text:span><text:span text:style-name="T247">至多2人</text:span><text:span text:style-name="T248">（報名後不得以任何理由更改）</text:span><text:span text:style-name="T249">。</text:span></text:p>
      <text:p text:style-name="P250">(五)同一教師指導多名學生分獲同組別各等第者，以最高獎勵為原則，如等第相同，擇一辦理；同一教師可同時指導學生參加不同組別的競賽，且分別敘獎。</text:p>
      <text:p text:style-name="P251"><text:span text:style-name="T252">(六)</text:span><text:bookmark-start text:name="_Hlk177118435"/><text:bookmark-start text:name="_Hlk212473835"/><text:span text:style-name="T253">11</text:span><text:span text:style-name="T254">5</text:span><text:span text:style-name="T255">年</text:span><text:span text:style-name="T256">3</text:span><text:span text:style-name="T257">月</text:span><text:span text:style-name="T258">2</text:span><text:span text:style-name="T259">7</text:span><text:span text:style-name="T260">日</text:span><text:bookmark-end text:name="_Hlk177118435"/><text:span text:style-name="T261">(星期五)</text:span><text:span text:style-name="T262">前公布名次</text:span><text:bookmark-end text:name="_Hlk212473835"/><text:span text:style-name="T263">，學生及指導老師獎狀統一由本府教育處於競賽結束後另行寄發至各得獎學校。</text:span></text:p>
      <text:p text:style-name="P264"><text:span text:style-name="T265">十</text:span><text:span text:style-name="T266">一</text:span><text:span text:style-name="T267">、</text:span><text:span text:style-name="T268">本競賽列入十二年國教免試入學比序</text:span><text:span text:style-name="T269">縣級競賽採計項目</text:span><text:span text:style-name="T270">。</text:span></text:p>
      <text:h text:style-name="P271" text:outline-level="1">十二、承辦學校工作人員由本府另案簽請敘獎，敘獎名額為承辦學校校長及主要承辦人共5員各嘉獎一次，其他協辦人員依實際參與工作狀況覈實核予獎狀，以15員為限。</text:h>
      <text:p text:style-name="P272"><text:span text:style-name="T273">十</text:span><text:span text:style-name="T274">三</text:span><text:span text:style-name="T275">、經費來源：</text:span><text:span text:style-name="T276">由教育部國民及學前教育署補助款及本縣自籌款支應。</text:span></text:p>
      <text:soft-page-break/>
      <text:p text:style-name="P277">附件一</text:p>
      <text:p text:style-name="P278">彰化縣114學年度本土語言口說藝術競賽報名表</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作品編號</text:p>
          </table:table-cell>
          <table:covered-table-cell/>
          <table:table-cell table:style-name="TableCell288" table:number-columns-spanned="3">
            <text:p text:style-name="P289">（承辦學校填寫）</text:p>
          </table:table-cell>
          <table:covered-table-cell/>
          <table:covered-table-cell/>
        </table:table-row>
        <table:table-row table:style-name="TableRow290">
          <table:table-cell table:style-name="TableCell291" table:number-columns-spanned="2">
            <text:p text:style-name="P292">學校單位名稱</text:p>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2">
            <text:p text:style-name="P297">學校類別</text:p>
          </table:table-cell>
          <table:covered-table-cell/>
          <table:table-cell table:style-name="TableCell298" table:number-columns-spanned="3">
            <text:p text:style-name="P299">□ 1.國中組</text:p>
            <text:p text:style-name="P300">□ 2.國小3-4年級組</text:p>
            <text:p text:style-name="P301">□ 3.國小5-6年級組</text:p>
          </table:table-cell>
          <table:covered-table-cell/>
          <table:covered-table-cell/>
        </table:table-row>
        <table:table-row table:style-name="TableRow302">
          <table:table-cell table:style-name="TableCell303" table:number-columns-spanned="2">
            <text:p text:style-name="P304">競賽項目</text:p>
          </table:table-cell>
          <table:covered-table-cell/>
          <table:table-cell table:style-name="TableCell305" table:number-columns-spanned="3">
            <text:p text:style-name="P306">□閩南語答喙鼓</text:p>
            <text:p text:style-name="P307">□客家語打嘴鼓 __________腔調</text:p>
            <text:p text:style-name="P308">□原住民族語口說藝術___________族</text:p>
          </table:table-cell>
          <table:covered-table-cell/>
          <table:covered-table-cell/>
        </table:table-row>
        <table:table-row table:style-name="TableRow309">
          <table:table-cell table:style-name="TableCell310" table:number-columns-spanned="2">
            <text:p text:style-name="P311">參賽題目</text:p>
          </table: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rows-spanned="4">
            <text:p text:style-name="P316">競賽員</text:p>
          </table:table-cell>
          <table:table-cell table:style-name="TableCell317">
            <text:p text:style-name="P318">姓名</text:p>
          </table:table-cell>
          <table:table-cell table:style-name="TableCell319">
            <text:p text:style-name="P320">性別</text:p>
          </table:table-cell>
          <table:table-cell table:style-name="TableCell321">
            <text:p text:style-name="P322">出生年月日</text:p>
          </table:table-cell>
          <table:table-cell table:style-name="TableCell323">
            <text:p text:style-name="P324">就讀班級</text:p>
          </table:table-cell>
        </table:table-row>
        <table:table-row table:style-name="TableRow325">
          <table:covered-table-cell>
            <text:p text:style-name="P326"/>
          </table:covered-table-cell>
          <table:table-cell table:style-name="TableCell327">
            <text:p text:style-name="P328"/>
          </table:table-cell>
          <table:table-cell table:style-name="TableCell329">
            <text:p text:style-name="P330"/>
          </table:table-cell>
          <table:table-cell table:style-name="TableCell331">
            <text:p text:style-name="P332">___年___月___日</text:p>
          </table:table-cell>
          <table:table-cell table:style-name="TableCell333">
            <text:p text:style-name="P334">_____年______班</text:p>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text:span text:style-name="T343">___年___月___日</text:span></text:p>
          </table:table-cell>
          <table:table-cell table:style-name="TableCell344">
            <text:p text:style-name="P345">_____年______班</text:p>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text:span text:style-name="T354">___年___月___日</text:span></text:p>
          </table:table-cell>
          <table:table-cell table:style-name="TableCell355">
            <text:p text:style-name="P356">_____年______班</text:p>
          </table:table-cell>
        </table:table-row>
        <table:table-row table:style-name="TableRow357">
          <table:table-cell table:style-name="TableCell358" table:number-rows-spanned="4">
            <text:p text:style-name="P359">指導教師</text:p>
          </table:table-cell>
          <table:table-cell table:style-name="TableCell360">
            <text:p text:style-name="P361">姓名</text:p>
          </table:table-cell>
          <table:table-cell table:style-name="TableCell362">
            <text:p text:style-name="P363">性別</text:p>
          </table:table-cell>
          <table:table-cell table:style-name="TableCell364">
            <text:p text:style-name="P365">學校電話</text:p>
          </table:table-cell>
          <table:table-cell table:style-name="TableCell366">
            <text:p text:style-name="P367">手機號碼</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任教學校</text:p>
          </table:table-cell>
          <table:table-cell table:style-name="TableCell382">
            <text:p text:style-name="P383">mail</text:p>
          </table:table-cell>
          <table:table-cell table:style-name="TableCell384" table:number-columns-spanned="2">
            <text:p text:style-name="P385">職稱</text:p>
          </table:table-cell>
          <table:covered-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able:number-columns-spanned="2">
            <text:p text:style-name="P393">□校長□_______主任□教師□代理代課教師□實習教師□教學支援人員□其他_________</text:p>
          </table:table-cell>
          <table:covered-table-cell/>
        </table:table-row>
        <table:table-row table:style-name="TableRow394">
          <table:table-cell table:style-name="TableCell395" table:number-rows-spanned="4">
            <text:p text:style-name="P396">指導教師</text:p>
          </table:table-cell>
          <table:table-cell table:style-name="TableCell397">
            <text:p text:style-name="P398">姓名</text:p>
          </table:table-cell>
          <table:table-cell table:style-name="TableCell399">
            <text:p text:style-name="P400">性別</text:p>
          </table:table-cell>
          <table:table-cell table:style-name="TableCell401">
            <text:p text:style-name="P402">學校電話</text:p>
          </table:table-cell>
          <table:table-cell table:style-name="TableCell403">
            <text:p text:style-name="P404">手機號碼</text:p>
          </table: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任教學校</text:p>
          </table:table-cell>
          <table:table-cell table:style-name="TableCell419">
            <text:p text:style-name="P420">mail</text:p>
          </table:table-cell>
          <table:table-cell table:style-name="TableCell421" table:number-columns-spanned="2">
            <text:p text:style-name="P422">職稱</text:p>
          </table:table-cell>
          <table:covered-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able:number-columns-spanned="2">
            <text:p text:style-name="內文"><text:span text:style-name="T430">□校長□_______主任□教師□代理代課教師□實習教師□</text:span><text:span text:style-name="T431">教學</text:span><text:span text:style-name="T432">支援</text:span><text:span text:style-name="T433">人員</text:span><text:span text:style-name="T434">□其他_________</text:span></text:p>
          </table:table-cell>
          <table:covered-table-cell/>
        </table:table-row>
        <table:table-row table:style-name="TableRow435">
          <table:table-cell table:style-name="TableCell436">
            <text:p text:style-name="P437">備註</text:p>
          </table:table-cell>
          <table:table-cell table:style-name="TableCell438" table:number-columns-spanned="4">
            <text:p text:style-name="P439"/>
          </table:table-cell>
          <table:covered-table-cell/>
          <table:covered-table-cell/>
          <table:covered-table-cell/>
        </table:table-row>
      </table:table>
      <text:p text:style-name="P440">※注意事項：</text:p>
      <text:p text:style-name="P441"><text:span text:style-name="T442">1.請將</text:span><text:span text:style-name="T443">【紙本報名表1份】</text:span><text:span text:style-name="T444">於</text:span><text:span text:style-name="T445">11</text:span><text:span text:style-name="T446">5</text:span><text:span text:style-name="T447">年1月</text:span><text:span text:style-name="T448">5</text:span><text:span text:style-name="T449">日至11</text:span><text:span text:style-name="T450">5</text:span><text:span text:style-name="T451">年1月1</text:span><text:span text:style-name="T452">6</text:span><text:span text:style-name="T453">日</text:span><text:span text:style-name="T454">止以</text:span><text:span text:style-name="T455">郵寄掛號或親送</text:span><text:span text:style-name="T456">至</text:span><text:span text:style-name="T457">花壇國中（</text:span><text:span text:style-name="T458">503004彰化縣花壇鄉長沙村彰員路2段580號）</text:span><text:span text:style-name="T459">收，信封請註明「</text:span><text:span text:style-name="T460">11</text:span><text:span text:style-name="T461">4</text:span><text:span text:style-name="T462">學年度口說藝術競賽報名」(郵戳為憑)。</text:span></text:p>
      <text:p text:style-name="P463"><text:span text:style-name="T464">2.</text:span><text:span text:style-name="T465">【</text:span><text:span text:style-name="T466">口說藝術競賽講稿</text:span><text:span text:style-name="T467">】</text:span><text:span text:style-name="T468">一式4份，請於</text:span><text:span text:style-name="T469">11</text:span><text:span text:style-name="T470">5</text:span><text:span text:style-name="T471">年3月</text:span><text:span text:style-name="T472">6</text:span><text:span text:style-name="T473">日前</text:span><text:span text:style-name="T474">繳交以郵寄掛號或親送至</text:span><text:span text:style-name="T475">花壇</text:span><text:span text:style-name="T476">國中，未繳交4份之參賽者（隊伍）視同表演</text:span><text:span text:style-name="T477">棄</text:span><text:span text:style-name="T478">賽，不予計分。</text:span></text:p>
      <text:p text:style-name="P479">3.指導教師至多2人，報名後均不得更改。</text:p>
      <text:p text:style-name="P480">4.如有報名相關問題請洽花壇國中教學組長呂婉慈組長，聯絡電話04-7862043#31。</text:p>
      <text:p text:style-name="P481"><text:span text:style-name="T482">承辦人：</text:span><text:span text:style-name="T483"><text:s text:c="4"/>（職章）<text:s/></text:span><text:span text:style-name="T484"><text:s text:c="4"/>主任：</text:span><text:span text:style-name="T485"><text:s text:c="6"/>（職章）</text:span><text:span text:style-name="T486"><text:s text:c="4"/>校長：</text:span><text:span text:style-name="T487"><text:s text:c="6"/>（職章）</text:span></text:p>
      <text:soft-page-break/>
      <text:p text:style-name="P488">附件二、</text:p>
      <text:p text:style-name="P489"><text:span text:style-name="T490">彰化縣</text:span><text:span text:style-name="T491">11</text:span><text:span text:style-name="T492">4</text:span><text:span text:style-name="T493">學年度本土語言口說藝術競賽學生</text:span><text:span text:style-name="T494">在學證明</text:span></text:p>
      <text:p text:style-name="P495"><text:span text:style-name="T496">校名：</text:span><text:span text:style-name="T497"><text:s text:c="15"/></text:span><text:span text:style-name="T498"><text:s text:c="2"/>組別：</text:span><text:span text:style-name="T499"><text:s text:c="12"/></text:span><text:span text:style-name="T500">【請蓋校印】</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編號1</text:p>
          </table:table-cell>
          <table:table-cell table:style-name="TableCell508">
            <text:p text:style-name="P509">編號2</text:p>
          </table:table-cell>
          <table:table-cell table:style-name="TableCell510">
            <text:p text:style-name="P511">編號3</text:p>
          </table:table-cell>
        </table:table-row>
        <table:table-row table:style-name="TableRow512">
          <table:table-cell table:style-name="TableCell513">
            <text:p text:style-name="P514">相片</text:p>
          </table:table-cell>
          <table:table-cell table:style-name="TableCell515">
            <text:p text:style-name="P516">相片</text:p>
          </table:table-cell>
          <table:table-cell table:style-name="TableCell517">
            <text:p text:style-name="P518">相片</text:p>
          </table:table-cell>
        </table:table-row>
        <table:table-row table:style-name="TableRow519">
          <table:table-cell table:style-name="TableCell520">
            <text:p text:style-name="P521">姓名：</text:p>
          </table:table-cell>
          <table:table-cell table:style-name="TableCell522">
            <text:p text:style-name="P523">姓名：</text:p>
          </table:table-cell>
          <table:table-cell table:style-name="TableCell524">
            <text:p text:style-name="P525">姓名：</text:p>
          </table:table-cell>
        </table:table-row>
        <table:table-row table:style-name="TableRow526">
          <table:table-cell table:style-name="TableCell527">
            <text:p text:style-name="內文"><text:span text:style-name="T528">生日：</text:span><text:span text:style-name="T529"><text:s text:c="4"/>年 <text:s text:c="3"/>月 <text:s text:c="3"/>日</text:span></text:p>
          </table:table-cell>
          <table:table-cell table:style-name="TableCell530">
            <text:p text:style-name="內文"><text:span text:style-name="T531">生日：</text:span><text:span text:style-name="T532"><text:s text:c="4"/>年 <text:s text:c="3"/>月 <text:s text:c="3"/>日</text:span></text:p>
          </table:table-cell>
          <table:table-cell table:style-name="TableCell533">
            <text:p text:style-name="內文"><text:span text:style-name="T534">生日：</text:span><text:span text:style-name="T535"><text:s text:c="4"/>年 <text:s text:c="3"/>月 <text:s text:c="3"/>日</text:span></text:p>
          </table:table-cell>
        </table:table-row>
      </table:table>
      <text:p text:style-name="P536"/>
      <text:p text:style-name="內文"><text:span text:style-name="T537">承辦人：</text:span><text:span text:style-name="T538"><text:s text:c="4"/>（職章）<text:s/></text:span><text:span text:style-name="T539"><text:s text:c="4"/>主任：</text:span><text:span text:style-name="T540"><text:s text:c="6"/>（職章）</text:span><text:span text:style-name="T541"><text:s text:c="4"/>校長：</text:span><text:span text:style-name="T542"><text:s text:c="6"/>（職章）</text:span></text:p>
      <text:p text:style-name="P543"/>
      <text:p text:style-name="P544"><text:bookmark-start text:name="_Hlk144120133"/><text:soft-page-break/><text:span text:style-name="T545">授權同意書</text:span><text:span text:style-name="T546">（法定代理人版）</text:span></text:p>
      <text:p text:style-name="P547"/>
      <text:p text:style-name="P548"><text:span text:style-name="T549">茲因[</text:span><text:span text:style-name="T550"><text:s text:c="16"/></text:span><text:span text:style-name="T551">]（以下稱競賽員）將參加「彰化縣11</text:span><text:span text:style-name="T552">4</text:span><text:span text:style-name="T553">學年度本土語言口說藝術競賽」（以下稱本活動），本人係競賽員之法定代理人，現同意將競賽員參加本活動</text:span><text:span text:style-name="T554">之影音、影像、著作</text:span><text:span text:style-name="T555">、</text:span><text:span text:style-name="T556">肖像權</text:span><text:span text:style-name="T557">及任何相關之智慧財產權非獨家、非專屬、不限地域無償授權彰化縣政府以任何方式利用，並得對第三人進行再授權</text:span><text:span text:style-name="T558">。</text:span><text:span text:style-name="T559">惟競賽員仍為前開各項權利之權利人，有權自行利用相關內容。</text:span></text:p>
      <text:p text:style-name="P560"/>
      <text:p text:style-name="P561">競賽員：</text:p>
      <text:p text:style-name="P562">學校單位：</text:p>
      <text:p text:style-name="P563">指導老師： <text:s text:c="23"/>（簽名）</text:p>
      <text:p text:style-name="P564">授權人： <text:s text:c="25"/>（簽名）</text:p>
      <text:p text:style-name="P565"><text:span text:style-name="T566">與</text:span><text:span text:style-name="T567">競賽員</text:span><text:span text:style-name="T568">關係：</text:span></text:p>
      <text:p text:style-name="P569">身分證統一編號：</text:p>
      <text:p text:style-name="P570">戶籍地址：</text:p>
      <text:p text:style-name="P571">聯絡電話：</text:p>
      <text:p text:style-name="P572"><text:span text:style-name="T573">中華民國11</text:span><text:span text:style-name="T574">5</text:span><text:span text:style-name="T575">年</text:span><text:span text:style-name="T576"><text:s text:c="6"/></text:span><text:span text:style-name="T577">月</text:span><text:span text:style-name="T578"><text:s text:c="6"/></text:span><text:span text:style-name="T579"><text:s/>日</text:span><text:bookmark-end text:name="_Hlk144120133"/></text:p>
      <text:soft-page-break/>
      <text:p text:style-name="P580"><text:span text:style-name="T581">錄影錄音授權書</text:span><text:span text:style-name="T582">（法定代理人版）</text:span></text:p>
      <text:p text:style-name="內文"><text:span text:style-name="T583">立書人：</text:span><text:span text:style-name="T584">[ <text:s text:c="15"/>]</text:span><text:span text:style-name="T585"><text:s/>(請填入監護人姓名)</text:span></text:p>
      <text:p text:style-name="P586"/>
      <text:p text:style-name="P587"><text:span text:style-name="T588">茲因[</text:span><text:span text:style-name="T589"><text:s text:c="16"/></text:span><text:span text:style-name="T590">]（以下稱「競賽員」）於民國</text:span><text:span text:style-name="T591">11</text:span><text:span text:style-name="T592">5</text:span><text:span text:style-name="T593">年3月</text:span><text:span text:style-name="T594">21</text:span><text:span text:style-name="T595">日</text:span></text:p>
      <text:p text:style-name="P596">(請填入競賽員姓名)</text:p>
      <text:p text:style-name="P597">參與彰化縣114學年度本土語言口說藝術競賽（以下稱「本活動」），立書人係競賽員之法定代理人，立書人謹此同意授權彰化縣政府對競賽員參與本活動之過程，進行錄音及錄影，並聲明如下：</text:p>
      <text:p text:style-name="P598"><text:span text:style-name="T599">一、</text:span><text:span text:style-name="T600">立書人就競賽員在本活動所為之競賽內容及所同意之錄音/錄影內容，非獨家、非專屬、不限地域授權彰化縣政府在教育推廣之目的範圍內進行利用，包括但不限於以實體與數位方式重製、改作、編輯、公開口述、公開演出、公開上映、公開傳輸或以其他方式利用授權標的，並得對第三人進行再授權。</text:span></text:p>
      <text:p text:style-name="P601"><text:span text:style-name="T602">二、除前條所列授與</text:span><text:span text:style-name="T603">彰化縣政府</text:span><text:span text:style-name="T604">之權利外，競賽員仍為相關內容及作品之著作權人，保有一切著作權及其他智慧財產權，不受本協議書之影響。</text:span></text:p>
      <text:p text:style-name="P605"><text:span text:style-name="T606">三、競賽員參與本活動所提供之一切內容，均遵守各項法令之規定，絕無侵害任何他人之著作權或任何其他權利之情事。立書人並保證競賽員參與本活動所提供</text:span><text:span text:style-name="T607">/</text:span><text:span text:style-name="T608">演出之一切內容均係競賽員自行創作，有權對</text:span><text:span text:style-name="T609">彰化縣政府</text:span><text:span text:style-name="T610">進行本協議書所列之授權，絕無侵害他人著作權或任何其他權利之情事。</text:span></text:p>
      <text:p text:style-name="P611">四、如因本協議書相關事宜有爭議需以訴訟處理時，立書人同意應以中華民國法律為準據法，並以臺灣臺北地方法院為第一審管轄法院。</text:p>
      <text:p text:style-name="P612"/>
      <text:p text:style-name="P613"/>
      <text:p text:style-name="P614">競賽員：</text:p>
      <text:p text:style-name="P615">學校單位：</text:p>
      <text:p text:style-name="P616">指導老師：<text:s text:c="24"/>（簽名）</text:p>
      <text:p text:style-name="P617"/>
      <text:p text:style-name="P618">立書人：<text:s text:c="26"/>（簽名）</text:p>
      <text:p text:style-name="P619">與競賽員關係：</text:p>
      <text:p text:style-name="P620">身分證統一編號：</text:p>
      <text:p text:style-name="P621">戶籍地址：</text:p>
      <text:p text:style-name="P622"/>
      <text:p text:style-name="P623"><text:span text:style-name="T624">中華民國</text:span><text:span text:style-name="T625">11</text:span><text:span text:style-name="T626">5</text:span><text:span text:style-name="T627">年</text:span><text:span text:style-name="T628"><text:s text:c="4"/></text:span><text:span text:style-name="T629">月</text:span><text:span text:style-name="T630"><text:s text:c="4"/></text:span><text:span text:style-name="T631">日</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sngbungak</meta:initial-creator>
    <dc:creator>USER</dc:creator>
    <meta:creation-date>2025-11-24T01:09:00Z</meta:creation-date>
    <dc:date>2025-11-24T01:09:00Z</dc:date>
    <meta:print-date>2022-10-05T03:38:00Z</meta:print-date>
    <meta:template xlink:href="Normal.dotm" xlink:type="simple"/>
    <meta:editing-cycles>2</meta:editing-cycles>
    <meta:editing-duration>PT0S</meta:editing-duration>
    <meta:document-statistic meta:page-count="7" meta:paragraph-count="8" meta:word-count="666" meta:character-count="4459" meta:row-count="31" meta:non-whitespace-character-count="3801"/>
  </office:meta>
</office:document-meta>
</file>