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ngbungak</meta:initial-creator>
    <dc:creator>USER</dc:creator>
    <meta:creation-date>2025-11-24T01:09:00Z</meta:creation-date>
    <dc:date>2025-11-24T01:09:00Z</dc:date>
    <meta:print-date>2020-08-26T01:0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