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4215in"/>
    </style:style>
    <style:style style:name="TableColumn10" style:family="table-column">
      <style:table-column-properties style:column-width="0.9159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0.5131in"/>
    </style:style>
    <style:style style:name="TableColumn13" style:family="table-column">
      <style:table-column-properties style:column-width="0.5027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0618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1.3361in"/>
    </style:style>
    <style:style style:name="Table6" style:family="table">
      <style:table-properties style:width="6.6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3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3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3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3083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3083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3083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3083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2006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5</text:span><text:span text:style-name="T4">年度表揚卓越特殊教育人員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推薦學校</text:span><text:span text:style-name="T24">/</text:span><text:span text:style-name="T25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 table:number-columns-spanned="2">
            <text:p text:style-name="P36"><text:span text:style-name="T37">　年　月　日</text:span></text:p>
          </table:table-cell>
          <table:covered-table-cell/>
          <table:table-cell table:style-name="TableCell38" table:number-columns-spanned="3">
            <text:p text:style-name="P39"><text:span text:style-name="T40">性別</text:span>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 table:number-rows-spanned="6">
            <text:p text:style-name="P44">兩吋、半身相片</text:p>
            <text:p text:style-name="P45">(近1年)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電話</text:span></text:p>
          </table:table-cell>
          <table:table-cell table:style-name="TableCell57" table:number-columns-spanned="4">
            <text:p text:style-name="P58">（公）</text:p>
            <text:p text:style-name="P59"><text:span text:style-name="T60">（</text:span><text:span text:style-name="T61">手機</text:span><text:span text:style-name="T62">）</text:span>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（</text:span><text:span text:style-name="T66">宅）</text:span></text:p>
            <text:p text:style-name="P67"><text:span text:style-name="T68">（</text:span><text:span text:style-name="T69">傳真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服務學校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服務年資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服務特殊教育時間</text:span></text:p>
          </table:table-cell>
          <table:table-cell table:style-name="TableCell94" table:number-columns-spanned="10">
            <text:p text:style-name="P95"><text:span text:style-name="T96">自　年　月　日起至</text:span><text:span text:style-name="T97">115</text:span><text:span text:style-name="T98">年</text:span><text:span text:style-name="T99">8</text:span><text:span text:style-name="T100">月</text:span><text:span text:style-name="T101">1</text:span><text:span text:style-name="T102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5">
            <text:p text:style-name="P106">薦送組別</text:p>
          </table:table-cell>
          <table:table-cell table:style-name="TableCell107" table:number-columns-spanned="5" table:number-rows-spanned="5">
            <text:p text:style-name="P108"><text:span text:style-name="T109">□</text:span><text:span text:style-name="T110">大專校院組</text:span></text:p>
            <text:p text:style-name="P111"><text:span text:style-name="T112">□</text:span><text:span text:style-name="T113">特殊教育學校組</text:span></text:p>
            <text:p text:style-name="P114"><text:span text:style-name="T115">□</text:span><text:span text:style-name="T116">高級中等學校組</text:span></text:p>
            <text:p text:style-name="P117"><text:span text:style-name="T118">□</text:span><text:span text:style-name="T119">國中、國小、教保服務機構組</text:span></text:p>
            <text:p text:style-name="P120"><text:span text:style-name="T121">□</text:span><text:span text:style-name="T122">教育行政及學術機關</text:span><text:span text:style-name="T123">(</text:span><text:span text:style-name="T124">構</text:span><text:span text:style-name="T125">)</text:span><text:span text:style-name="T126">組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 table:number-rows-spanned="5">
            <text:p text:style-name="P128"><text:span text:style-name="T129">任教科目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科</text:span><text:span text:style-name="T133">　　</text:span><text:span text:style-name="T134">年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科</text:span><text:span text:style-name="T142">　　</text:span><text:span text:style-name="T143">年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科</text:span><text:span text:style-name="T151">　　</text:span><text:span text:style-name="T152">年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科</text:span><text:span text:style-name="T160">　　</text:span><text:span text:style-name="T161">年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科</text:span><text:span text:style-name="T169">　　</text:span><text:span text:style-name="T170">年</text:span></text:p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薦送類別</text:p>
          </table:table-cell>
          <table:table-cell table:style-name="TableCell174" table:number-columns-spanned="5" table:number-rows-spanned="4">
            <text:p text:style-name="P175"><text:span text:style-name="T176">□</text:span><text:span text:style-name="T177">身障教師</text:span><text:span text:style-name="T178">/</text:span><text:span text:style-name="T179">兼行政</text:span></text:p>
            <text:p text:style-name="P180"><text:span text:style-name="T181">□</text:span><text:span text:style-name="T182">資優教師</text:span><text:span text:style-name="T183">/</text:span><text:span text:style-name="T184">兼行政</text:span></text:p>
            <text:p text:style-name="P185">□推動融合教育教師/兼行政</text:p>
            <text:p text:style-name="P186">□教育研究人員</text:p>
            <text:p text:style-name="P187">□教保服務人員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 table:number-rows-spanned="4">
            <text:p text:style-name="P189"><text:span text:style-name="T190">兼任職務或</text:span></text:p>
            <text:p text:style-name="P191"><text:span text:style-name="T192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年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年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年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年</text:p>
          </table:table-cell>
          <table:covered-table-cell/>
        </table:table-row>
        <table:table-row table:style-name="TableRow215">
          <table:table-cell table:style-name="TableCell216" table:number-columns-spanned="13">
            <text:p text:style-name="P217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是否符合</text:p>
          </table:table-cell>
          <table:covered-table-cell/>
        </table:table-row>
        <table:table-row table:style-name="TableRow223">
          <table:table-cell table:style-name="TableCell224" table:number-columns-spanned="11">
            <text:p text:style-name="P225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□是　□否</text:p>
          </table:table-cell>
          <table:covered-table-cell/>
        </table:table-row>
        <table:table-row table:style-name="TableRow228">
          <table:table-cell table:style-name="TableCell229" table:number-columns-spanned="11">
            <text:p text:style-name="P230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□是　□否</text:p>
          </table:table-cell>
          <table:covered-table-cell/>
        </table:table-row>
        <table:table-row table:style-name="TableRow233">
          <table:table-cell table:style-name="TableCell234" table:number-columns-spanned="11">
            <text:p text:style-name="P235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□是　□否</text:p>
          </table:table-cell>
          <table:covered-table-cell/>
        </table:table-row>
        <table:table-row table:style-name="TableRow238">
          <table:table-cell table:style-name="TableCell239" table:number-columns-spanned="11">
            <text:p text:style-name="P240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是　□否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受推薦人</text:span></text:p>
          </table:table-cell>
          <table:covered-table-cell/>
          <table:table-cell table:style-name="TableCell247" table:number-columns-spanned="2">
            <text:p text:style-name="P248"><text:span text:style-name="T249">承辦人</text:span></text:p>
          </table:table-cell>
          <table:covered-table-cell/>
          <table:table-cell table:style-name="TableCell250" table:number-columns-spanned="4">
            <text:p text:style-name="P251"><text:span text:style-name="T252">單位主管</text:span>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人事主任</text:span></text:p>
          </table:table-cell>
          <table:covered-table-cell/>
          <table:covered-table-cell/>
          <table:covered-table-cell/>
          <table:table-cell table:style-name="TableCell256">
            <text:p text:style-name="P257"><text:span text:style-name="T258">校</text:span><text:span text:style-name="T259">(</text:span><text:span text:style-name="T260">首</text:span><text:span text:style-name="T261">)</text:span><text:span text:style-name="T262">長</text:span>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11">
            <text:p text:style-name="P276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佐證資料</text:p>
          </table:table-cell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※</text:span><text:span text:style-name="T283">請分下列五類別敘寫近五年</text:span><text:span text:style-name="T284">(</text:span><text:span text:style-name="T285">自</text:span><text:span text:style-name="T286">110</text:span><text:span text:style-name="T287">年</text:span><text:span text:style-name="T288">8</text:span><text:span text:style-name="T289">月</text:span><text:span text:style-name="T290">1</text:span><text:span text:style-name="T291">日起</text:span><text:span text:style-name="T292">)</text:span><text:span text:style-name="T293">事</text:span><text:span text:style-name="T294">蹟，若無該項目相關事蹟可省略不填。</text:span></text:p>
            <text:p text:style-name="P295">一、從事特殊教育或融合教育教學，改進特殊教育教材、教法或教具。</text:p>
            <text:p text:style-name="P296">(一)</text:p>
            <text:p text:style-name="P297">(二)</text:p>
            <text:p text:style-name="P298">二、長期奉獻特殊教育輔導工作。</text:p>
            <text:p text:style-name="P299">(一)</text:p>
            <text:p text:style-name="P300">(二)</text:p>
            <text:p text:style-name="P301">三、從事特殊教育或融合教育研究。</text:p>
            <text:p text:style-name="P302">(一)</text:p>
            <text:p text:style-name="P303">(二)</text:p>
            <text:p text:style-name="P304">四、推展特殊教育或融合教育行政工作。</text:p>
            <text:p text:style-name="P305">(一)</text:p>
            <text:p text:style-name="P306">(二)</text:p>
            <text:p text:style-name="P307">五、其他辦理特殊教育或融合教育工作。</text:p>
            <text:p text:style-name="P308">(一)</text:p>
            <text:p text:style-name="P309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>需檢附資料如下：</text:p>
      <text:p text:style-name="P313">1.教師證（薦送教師類者應附合格特教教師證，行政類者無可免附）。</text:p>
      <text:p text:style-name="P314">2.聘書（任教、或擔任、兼任行政職務經歷之證明）。</text:p>
      <text:p text:style-name="P315"><text:span text:style-name="T316">3.</text:span><text:span text:style-name="T317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huamay1007@outlook.com</dc:creator>
    <meta:creation-date>2026-01-20T06:23:00Z</meta:creation-date>
    <dc:date>2026-01-20T06:23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