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PT--對齊邊線0" style:family="paragraph">
      <style:paragraph-properties fo:margin-top="0.325in" fo:margin-bottom="0.2166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055in" style:use-optimal-column-width="false"/>
    </style:style>
    <style:style style:name="TableColumn12" style:family="table-column">
      <style:table-column-properties style:column-width="0.8979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0187in" style:use-optimal-column-width="false"/>
    </style:style>
    <style:style style:name="TableColumn15" style:family="table-column">
      <style:table-column-properties style:column-width="0.8701in" style:use-optimal-column-width="false"/>
    </style:style>
    <style:style style:name="TableColumn16" style:family="table-column">
      <style:table-column-properties style:column-width="0.9909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925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1.2041in" style:use-optimal-column-width="false"/>
    </style:style>
    <style:style style:name="Table10" style:family="table">
      <style:table-properties style:width="10.602in" fo:margin-left="-0.2041in" table:align="lef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language-asian="zh" style:country-asian="TW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language-asian="zh" style:country-asian="TW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language-asian="zh" style:country-asian="TW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language-asian="zh" style:country-asian="TW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language-asian="zh" style:country-asian="TW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language-asian="zh" style:country-asian="TW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language-asian="zh" style:country-asian="TW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language-asian="zh" style:country-asian="TW"/>
    </style:style>
    <style:style style:name="TableRow39" style:family="table-row">
      <style:table-row-properties style:min-row-height="0.199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language-asian="zh" style:country-asian="TW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language-asian="zh" style:country-asian="TW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language-asian="zh" style:country-asian="TW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language-asian="zh" style:country-asian="TW"/>
    </style:style>
    <style:style style:name="TableRow50" style:family="table-row">
      <style:table-row-properties style:min-row-height="0.199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language-asian="zh" style:country-asian="TW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language-asian="zh" style:country-asian="TW"/>
    </style:style>
    <style:style style:name="TableRow55" style:family="table-row">
      <style:table-row-properties style:min-row-height="0.498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language-asian="zh" style:country-asian="TW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language-asian="zh" style:country-asian="TW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498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language-asian="zh" style:country-asian="TW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language-asian="zh" style:country-asian="TW"/>
    </style:style>
    <style:style style:name="TableRow74" style:family="table-row">
      <style:table-row-properties style:min-row-height="0.490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language-asian="zh" style:country-asian="TW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490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language-asian="zh" style:country-asian="TW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language-asian="zh" style:country-asian="TW"/>
    </style:style>
    <style:style style:name="P93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94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95" style:parent-style-name="PT--對齊邊線0" style:family="paragraph">
      <style:paragraph-properties fo:line-height="0.1958in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PT--對齊邊線0" style:family="paragraph">
      <style:paragraph-properties fo:line-height="0.1958in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PT--對齊邊線0" style:family="paragraph">
      <style:paragraph-properties fo:line-height="0.1958in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 style:language-asian="zh" style:country-asian="TW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PT--對齊邊線0" style:family="paragraph">
      <style:paragraph-properties fo:line-height="0.1958in"/>
      <style:text-properties fo:font-size="12pt" style:font-size-asian="12pt"/>
    </style:style>
    <style:style style:name="P121" style:parent-style-name="PT--對齊邊線0" style:family="paragraph">
      <style:paragraph-properties fo:line-height="0.1958in"/>
      <style:text-properties fo:font-size="12pt" style:font-size-asian="12pt"/>
    </style:style>
    <style:style style:name="P122" style:parent-style-name="PT--對齊邊線0" style:family="paragraph">
      <style:paragraph-properties fo:line-height="0.1958in"/>
      <style:text-properties fo:font-size="12pt" style:font-size-asian="12pt"/>
    </style:style>
    <style:style style:name="P123" style:parent-style-name="PT--對齊邊線0" style:family="paragraph">
      <style:paragraph-properties fo:line-height="0.1958in"/>
      <style:text-properties fo:font-size="12pt" style:font-size-asian="12pt"/>
    </style:style>
    <style:style style:name="P124" style:parent-style-name="Standard" style:family="paragraph">
      <style:paragraph-properties fo:line-height="0.1958in"/>
      <style:text-properties fo:font-size="13pt" style:font-size-asian="13pt" style:font-size-complex="13pt"/>
    </style:style>
    <style:style style:name="P125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126" style:parent-style-name="PT--對齊邊線0" style:family="paragraph">
      <style:paragraph-properties fo:line-height="0.1958in"/>
      <style:text-properties fo:font-size="13pt" style:font-size-asian="13pt" style:font-size-complex="13pt"/>
    </style:style>
    <style:style style:name="P127" style:parent-style-name="PT--對齊邊線0" style:family="paragraph">
      <style:paragraph-properties fo:text-align="center"/>
      <style:text-properties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tab/><text:tab/><text:span text:style-name="T2">學年度第</text:span><text:span text:style-name="T3"><text:tab/></text:span><text:span text:style-name="T4"><text:tab/></text:span><text:span text:style-name="T5">學期軍公教遺族暨</text:span><text:span text:style-name="T6">失能</text:span><text:span text:style-name="T7">榮軍子女就學費用優待名冊</text:span></text:p>
      <text:p text:style-name="P8">校名：<text:span text:style-name="T9"><text:s text:c="26"/></text:span><text:s text:c="6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姓<text:s/>名</text:p>
          </table:table-cell>
          <table:table-cell table:style-name="TableCell25" table:number-rows-spanned="3">
            <text:p text:style-name="P26">班級</text:p>
          </table:table-cell>
          <table:table-cell table:style-name="TableCell27" table:number-rows-spanned="3">
            <text:p text:style-name="P28">性別</text:p>
          </table:table-cell>
          <table:table-cell table:style-name="TableCell29" table:number-columns-spanned="3">
            <text:p text:style-name="P30">功勛事實</text:p>
          </table:table-cell>
          <table:covered-table-cell/>
          <table:covered-table-cell/>
          <table:table-cell table:style-name="TableCell31" table:number-columns-spanned="2">
            <text:p text:style-name="P32">證件</text:p>
          </table:table-cell>
          <table:covered-table-cell/>
          <table:table-cell table:style-name="TableCell33" table:number-rows-spanned="3">
            <text:p text:style-name="P34">核准待遇</text:p>
          </table:table-cell>
          <table:table-cell table:style-name="TableCell35" table:number-rows-spanned="3">
            <text:p text:style-name="P36">待遇開始發給年月</text:p>
          </table:table-cell>
          <table:table-cell table:style-name="TableCell37" table:number-rows-spanned="3">
            <text:p text:style-name="P38">備考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 table:number-rows-spanned="2">
            <text:p text:style-name="P41">功勛人員姓<text:s text:c="2"/>名</text:p>
          </table:table-cell>
          <table:table-cell table:style-name="TableCell42" table:number-rows-spanned="2">
            <text:p text:style-name="P43">關係</text:p>
          </table:table-cell>
          <table:table-cell table:style-name="TableCell44" table:number-rows-spanned="2">
            <text:p text:style-name="P45">功勛種類</text:p>
          </table:table-cell>
          <table:table-cell table:style-name="TableCell46">
            <text:p text:style-name="P47">名稱</text:p>
          </table:table-cell>
          <table:table-cell table:style-name="TableCell48">
            <text:p text:style-name="P49">起卹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字號</text:p>
          </table:table-cell>
          <table:table-cell table:style-name="TableCell53">
            <text:p text:style-name="P54">給卹年限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TableContents"/>
          </table:table-cell>
          <table:table-cell table:style-name="TableCell57" table:number-rows-spanned="2">
            <text:p text:style-name="TableContents"/>
          </table:table-cell>
          <table:table-cell table:style-name="TableCell58" table:number-rows-spanned="2">
            <text:p text:style-name="TableContents"/>
          </table:table-cell>
          <table:table-cell table:style-name="TableCell59" table:number-rows-spanned="2">
            <text:p text:style-name="TableContents"/>
          </table:table-cell>
          <table:table-cell table:style-name="TableCell60" table:number-rows-spanned="2">
            <text:p text:style-name="TableContents"/>
          </table:table-cell>
          <table:table-cell table:style-name="TableCell61" table:number-rows-spanned="2">
            <text:p text:style-name="TableContents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2">
            <text:p text:style-name="TableContents"/>
          </table:table-cell>
          <table:table-cell table:style-name="TableCell67" table:number-rows-spanned="2">
            <text:p text:style-name="TableContents"/>
          </table:table-cell>
          <table:table-cell table:style-name="TableCell68" table:number-rows-spanned="2">
            <text:p text:style-name="TableContents"/>
          </table:table-cell>
        </table:table-row>
        <table:table-row table:style-name="TableRow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rows-spanned="2">
            <text:p text:style-name="TableContents"/>
          </table:table-cell>
          <table:table-cell table:style-name="TableCell76" table:number-rows-spanned="2">
            <text:p text:style-name="TableContents"/>
          </table:table-cell>
          <table:table-cell table:style-name="TableCell77" table:number-rows-spanned="2">
            <text:p text:style-name="TableContents"/>
          </table:table-cell>
          <table:table-cell table:style-name="TableCell78" table:number-rows-spanned="2">
            <text:p text:style-name="TableContents"/>
          </table:table-cell>
          <table:table-cell table:style-name="TableCell79" table:number-rows-spanned="2">
            <text:p text:style-name="TableContents"/>
          </table:table-cell>
          <table:table-cell table:style-name="TableCell80" table:number-rows-spanned="2">
            <text:p text:style-name="TableContents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TableContents"/>
          </table:table-cell>
          <table:table-cell table:style-name="TableCell86" table:number-rows-spanned="2">
            <text:p text:style-name="TableContents"/>
          </table:table-cell>
          <table:table-cell table:style-name="TableCell87" table:number-rows-spanned="2">
            <text:p text:style-name="TableContents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3"/>
      <text:p text:style-name="P94">填表須知：</text:p>
      <text:p text:style-name="P95"><text:span text:style-name="T96">1</text:span><text:span text:style-name="T97">、「功勛人員姓名」欄，如係軍公教遺族子女，則填寫功勛人員姓名；如係</text:span><text:span text:style-name="T98">失能</text:span><text:span text:style-name="T99">榮軍子女，則填寫榮軍姓名。</text:span></text:p>
      <text:p text:style-name="P100"><text:span text:style-name="T101">2</text:span><text:span text:style-name="T102">、「功勛種類」欄，應填寫「陣亡」、「公殞」、「病故」</text:span><text:span text:style-name="T103">(</text:span><text:span text:style-name="T104">以上註明軍人、公教遺族</text:span><text:span text:style-name="T105">)</text:span><text:span text:style-name="T106">。「一等」、「二等」、「三等」</text:span><text:span text:style-name="T107">身心障礙</text:span><text:span text:style-name="T108">(</text:span><text:span text:style-name="T109">以上榮軍</text:span><text:span text:style-name="T110">)</text:span><text:span text:style-name="T111">。</text:span></text:p>
      <text:p text:style-name="P112"><text:span text:style-name="T113">3</text:span><text:span text:style-name="T114">、「證件名稱」欄，應填「卹亡給與令」、「</text:span><text:span text:style-name="T115">身心障礙</text:span><text:span text:style-name="T116">撫卹令」、「撫卹令」、「年撫卹金證書」、「軍人遺族</text:span><text:span text:style-name="T117">/</text:span><text:span text:style-name="T118">失能</text:span><text:span text:style-name="T119">榮軍子女就學證明書」等。</text:span></text:p>
      <text:p text:style-name="P120">4、「起卹日期」欄，應填寫民國某年某月某日起卹。例如「民國78年7月21日」可填寫為「78.07.21」</text:p>
      <text:p text:style-name="P121">5、「給卹年限」欄，應填寫給卹X年。</text:p>
      <text:p text:style-name="P122">6、「核准待遇」欄，應填寫「全公費」、「半公費」或「減免學雜費」。</text:p>
      <text:p text:style-name="P123">7、「優待開始發給年月」欄：例如「民國94年9月」，可填寫為「94.9」。</text:p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277in" fo:margin-bottom="0.4715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shanen</meta:initial-creator>
    <dc:creator>USER</dc:creator>
    <meta:creation-date>2026-02-11T00:55:00Z</meta:creation-date>
    <dc:date>2026-02-11T00:55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0" meta:character-count="538" meta:row-count="3" meta:non-whitespace-character-count="459"/>
  </office:meta>
</office:document-meta>
</file>