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0.4618in" style:use-optimal-column-width="false"/>
    </style:style>
    <style:style style:name="TableColumn4" style:family="table-column">
      <style:table-column-properties style:column-width="0.2881in" style:use-optimal-column-width="false"/>
    </style:style>
    <style:style style:name="TableColumn5" style:family="table-column">
      <style:table-column-properties style:column-width="0.2027in" style:use-optimal-column-width="false"/>
    </style:style>
    <style:style style:name="TableColumn6" style:family="table-column">
      <style:table-column-properties style:column-width="1.3062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638in" style:use-optimal-column-width="false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0.1826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6944in" style:use-optimal-column-width="false"/>
    </style:style>
    <style:style style:name="TableColumn13" style:family="table-column">
      <style:table-column-properties style:column-width="0.8833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8777in" style:use-optimal-column-width="false"/>
    </style:style>
    <style:style style:name="TableColumn16" style:family="table-column">
      <style:table-column-properties style:column-width="0.8833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2" style:family="table">
      <style:table-properties style:width="7.5861in" fo:margin-left="-0.3743in" table:align="left"/>
    </style:style>
    <style:style style:name="TableRow18" style:family="table-row">
      <style:table-row-properties style:min-row-height="0.3888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0.333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 style:row-height="0.3333in" style:use-optimal-row-height="false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855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2" style:family="table-row">
      <style:table-row-properties style:row-height="0.3006in" style:use-optimal-row-height="false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9" style:family="table-row">
      <style:table-row-properties style:row-height="0.197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row-height="0.1972in" style:use-optimal-row-height="false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756in" style:use-optimal-row-height="false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size="8pt" style:font-size-asian="8pt"/>
    </style:style>
    <style:style style:name="T143" style:parent-style-name="預設段落字型" style:family="text">
      <style:text-properties style:font-name="標楷體" style:font-name-asian="標楷體" fo:font-size="8pt" style:font-size-asian="8pt"/>
    </style:style>
    <style:style style:name="T144" style:parent-style-name="預設段落字型" style:family="text">
      <style:text-properties style:font-name="標楷體" style:font-name-asian="標楷體" fo:font-size="8pt" style:font-size-asian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row-height="0.197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row-height="0.1972in" style:use-optimal-row-height="false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2756in" style:use-optimal-row-height="false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fo:font-size="8pt" style:font-size-asian="8pt"/>
    </style:style>
    <style:style style:name="T202" style:parent-style-name="預設段落字型" style:family="text">
      <style:text-properties style:font-name="標楷體" style:font-name-asian="標楷體" fo:font-size="8pt" style:font-size-asian="8pt"/>
    </style:style>
    <style:style style:name="T203" style:parent-style-name="預設段落字型" style:family="text">
      <style:text-properties style:font-name="標楷體" style:font-name-asian="標楷體" fo:font-size="8pt" style:font-size-asian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row-height="0.197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row-height="0.1972in" style:use-optimal-row-height="false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row-height="0.1972in" style:use-optimal-row-height="false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row-height="0.197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row-height="0.1972in" style:use-optimal-row-height="false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row-height="0.1972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row-height="0.1972in" style:use-optimal-row-height="false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Row348" style:family="table-row">
      <style:table-row-properties style:row-height="0.1972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row-height="0.1972in" style:use-optimal-row-height="false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Row385" style:family="table-row">
      <style:table-row-properties style:row-height="0.1972in" style:use-optimal-row-height="false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row-height="0.1972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row-height="0.1972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Row441" style:family="table-row">
      <style:table-row-properties style:min-row-height="0.3895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 style:row-height="0.245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Row472" style:family="table-row">
      <style:table-row-properties style:row-height="0.2451in" style:use-optimal-row-height="false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Row485" style:family="table-row">
      <style:table-row-properties style:min-row-height="0.234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Row494" style:family="table-row">
      <style:table-row-properties style:min-row-height="0.468in" style:use-optimal-row-height="false" fo:keep-together="always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內文" style:family="paragraph">
      <style:text-properties style:font-name="標楷體" style:font-name-asian="標楷體"/>
    </style:style>
    <style:style style:name="TableRow501" style:family="table-row">
      <style:table-row-properties style:min-row-height="0.5652in" style:use-optimal-row-height="false" fo:keep-together="always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內文" style:family="paragraph">
      <style:text-properties style:font-name="標楷體" style:font-name-asian="標楷體"/>
    </style:style>
    <style:style style:name="TableRow512" style:family="table-row">
      <style:table-row-properties style:min-row-height="0.5201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font-size="1pt" style:font-size-asian="1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P521" style:parent-style-name="內文" style:family="paragraph">
      <style:paragraph-properties fo:text-align="end"/>
      <style:text-properties style:font-name="標楷體" style:font-name-asian="標楷體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內文" style:family="paragraph">
      <style:paragraph-properties fo:text-align="end"/>
      <style:text-properties style:font-name="標楷體" style:font-name-asian="標楷體"/>
    </style:style>
    <style:style style:name="TableRow524" style:family="table-row">
      <style:table-row-properties style:min-row-height="0.8861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T526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529" style:parent-style-name="內文" style:family="paragraph">
      <style:paragraph-properties fo:margin-left="0.2465in" fo:text-indent="-0.2416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530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531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內文" style:family="paragraph">
      <style:paragraph-properties fo:text-align="end"/>
    </style:style>
    <style:style style:name="P538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39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40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41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42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43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44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45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46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47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48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49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50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51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彰化縣立溪湖國民中學員工114學年度第二學期</text:p>
            <text:p text:style-name="P21"><text:span text:style-name="T22">子女教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 table:number-rows-spanned="2">
            <text:p text:style-name="P27">申請人姓名</text:p>
          </table:table-cell>
          <table:covered-table-cell/>
          <table:covered-table-cell/>
          <table:table-cell table:style-name="TableCell28" table:number-rows-spanned="2">
            <text:p text:style-name="P29"/>
          </table:table-cell>
          <table:table-cell table:style-name="TableCell30">
            <text:p text:style-name="P31"><text:span text:style-name="T32">子女身分證號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>
            <text:p text:style-name="P47"/>
          </table:covered-table-cell>
          <table:table-cell table:style-name="TableCell48">
            <text:p text:style-name="P49"><text:span text:style-name="T50">子女姓名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 table:number-rows-spanned="2">
            <text:p text:style-name="P65">職稱</text:p>
          </table:table-cell>
          <table:covered-table-cell/>
          <table:covered-table-cell/>
          <table:table-cell table:style-name="TableCell66" table:number-rows-spanned="2">
            <text:p text:style-name="P67"/>
          </table:table-cell>
          <table:table-cell table:style-name="TableCell68">
            <text:p text:style-name="P69">就讀學校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table-cell table:style-name="TableCell85">
            <text:p text:style-name="P86">年級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 table:number-rows-spanned="3">
            <text:p text:style-name="P101">大學及</text:p>
            <text:p text:style-name="P102">獨立學院</text:p>
          </table:table-cell>
          <table:covered-table-cell/>
          <table:covered-table-cell/>
          <table:table-cell table:style-name="TableCell103">
            <text:p text:style-name="P104">公立</text:p>
          </table:table-cell>
          <table:table-cell table:style-name="TableCell105">
            <text:p text:style-name="P106">13600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>
            <text:p text:style-name="P122">私立</text:p>
          </table:table-cell>
          <table:table-cell table:style-name="TableCell123">
            <text:p text:style-name="P124">35800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>
            <text:p text:style-name="P140"><text:span text:style-name="T141">夜間學制</text:span></text:p>
            <text:p text:style-name="內文"><text:span text:style-name="T142">(</text:span><text:span text:style-name="T143">含進修學士班、進修部</text:span><text:span text:style-name="T144">)</text:span></text:p>
          </table:table-cell>
          <table:table-cell table:style-name="TableCell145">
            <text:p text:style-name="P146">14300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 table:number-rows-spanned="3">
            <text:p text:style-name="P161">二技</text:p>
          </table:table-cell>
          <table:covered-table-cell/>
          <table:covered-table-cell/>
          <table:table-cell table:style-name="TableCell162">
            <text:p text:style-name="P163">公立</text:p>
          </table:table-cell>
          <table:table-cell table:style-name="TableCell164">
            <text:p text:style-name="P165">13600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>
            <text:p text:style-name="P181">私立</text:p>
          </table:table-cell>
          <table:table-cell table:style-name="TableCell182">
            <text:p text:style-name="P183">35800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table-cell table:style-name="TableCell198">
            <text:p text:style-name="P199"><text:span text:style-name="T200">夜間學制</text:span></text:p>
            <text:p text:style-name="內文"><text:span text:style-name="T201">(</text:span><text:span text:style-name="T202">含進修學士班、進修部</text:span><text:span text:style-name="T203">)</text:span></text:p>
          </table:table-cell>
          <table:table-cell table:style-name="TableCell204">
            <text:p text:style-name="P205">14300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3" table:number-rows-spanned="3">
            <text:p text:style-name="P220">五專後二年</text:p>
            <text:p text:style-name="P221">及二專</text:p>
          </table:table-cell>
          <table:covered-table-cell/>
          <table:covered-table-cell/>
          <table:table-cell table:style-name="TableCell222">
            <text:p text:style-name="P223">公立</text:p>
          </table:table-cell>
          <table:table-cell table:style-name="TableCell224">
            <text:p text:style-name="P225">10000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table-cell table:style-name="TableCell240">
            <text:p text:style-name="P241">私立</text:p>
          </table:table-cell>
          <table:table-cell table:style-name="TableCell242">
            <text:p text:style-name="P243">28000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table-cell table:style-name="TableCell258">
            <text:p text:style-name="P259">夜間部</text:p>
          </table:table-cell>
          <table:table-cell table:style-name="TableCell260">
            <text:p text:style-name="P261">14300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 table:number-rows-spanned="2">
            <text:p text:style-name="P276">五專前三年</text:p>
          </table:table-cell>
          <table:covered-table-cell/>
          <table:covered-table-cell/>
          <table:table-cell table:style-name="TableCell277">
            <text:p text:style-name="P278">公立</text:p>
          </table:table-cell>
          <table:table-cell table:style-name="TableCell279">
            <text:p text:style-name="P280">7700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covered-table-cell/>
          <table:table-cell table:style-name="TableCell295">
            <text:p text:style-name="P296">私立</text:p>
          </table:table-cell>
          <table:table-cell table:style-name="TableCell297">
            <text:p text:style-name="P298">20800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3" table:number-rows-spanned="2">
            <text:p text:style-name="P313">高中</text:p>
          </table:table-cell>
          <table:covered-table-cell/>
          <table:covered-table-cell/>
          <table:table-cell table:style-name="TableCell314">
            <text:p text:style-name="P315">公立</text:p>
          </table:table-cell>
          <table:table-cell table:style-name="TableCell316">
            <text:p text:style-name="P317">3800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table-cell table:style-name="TableCell332">
            <text:p text:style-name="P333">私立</text:p>
          </table:table-cell>
          <table:table-cell table:style-name="TableCell334">
            <text:p text:style-name="P335">13500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3" table:number-rows-spanned="3">
            <text:p text:style-name="P350">高職</text:p>
          </table:table-cell>
          <table:covered-table-cell/>
          <table:covered-table-cell/>
          <table:table-cell table:style-name="TableCell351">
            <text:p text:style-name="P352">公立</text:p>
          </table:table-cell>
          <table:table-cell table:style-name="TableCell353">
            <text:p text:style-name="P354">3200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covered-table-cell/>
          <table:table-cell table:style-name="TableCell369">
            <text:p text:style-name="P370">私立</text:p>
          </table:table-cell>
          <table:table-cell table:style-name="TableCell371">
            <text:p text:style-name="P372">18900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covered-table-cell/>
          <table:table-cell table:style-name="TableCell387">
            <text:p text:style-name="P388">實用技能班</text:p>
          </table:table-cell>
          <table:table-cell table:style-name="TableCell389">
            <text:p text:style-name="P390">1500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>國中</text:p>
          </table:table-cell>
          <table:covered-table-cell/>
          <table:covered-table-cell/>
          <table:table-cell table:style-name="TableCell406">
            <text:p text:style-name="P407">公私立</text:p>
          </table:table-cell>
          <table:table-cell table:style-name="TableCell408">
            <text:p text:style-name="P409">500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3">
            <text:p text:style-name="P424">國小</text:p>
          </table:table-cell>
          <table:covered-table-cell/>
          <table:covered-table-cell/>
          <table:table-cell table:style-name="TableCell425">
            <text:p text:style-name="P426">公私立</text:p>
          </table:table-cell>
          <table:table-cell table:style-name="TableCell427">
            <text:p text:style-name="P428">500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5">
            <text:p text:style-name="P443">繳驗證件(高中以上繳檢</text:p>
            <text:p text:style-name="P444">收費單據，國中小學免付)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5">
            <text:p text:style-name="P459">小<text:s text:c="5"/>計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><text:s text:c="5"/>元</text:p>
          </table:table-cell>
          <table:covered-table-cell/>
          <table:table-cell table:style-name="TableCell462" table:number-columns-spanned="3">
            <text:p text:style-name="P463"><text:s text:c="5"/>元</text:p>
          </table:table-cell>
          <table:covered-table-cell/>
          <table:covered-table-cell/>
          <table:table-cell table:style-name="TableCell464">
            <text:p text:style-name="P465"><text:s text:c="5"/>元</text:p>
          </table:table-cell>
          <table:table-cell table:style-name="TableCell466" table:number-columns-spanned="2">
            <text:p text:style-name="P467"><text:s text:c="5"/>元</text:p>
          </table:table-cell>
          <table:covered-table-cell/>
          <table:table-cell table:style-name="TableCell468">
            <text:p text:style-name="P469"><text:s text:c="5"/>元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總計(A)</text:p>
          </table:table-cell>
          <table:covered-table-cell/>
          <table:table-cell table:style-name="TableCell475" table:number-columns-spanned="2">
            <text:p text:style-name="P476"><text:s text:c="13"/>元</text:p>
          </table:table-cell>
          <table:covered-table-cell/>
          <table:table-cell table:style-name="TableCell477" table:number-columns-spanned="2">
            <text:p text:style-name="P478">代扣所得稅(B)</text:p>
          </table:table-cell>
          <table:covered-table-cell/>
          <table:table-cell table:style-name="TableCell479" table:number-columns-spanned="3">
            <text:p text:style-name="P480"><text:s text:c="4"/>元</text:p>
          </table:table-cell>
          <table:covered-table-cell/>
          <table:covered-table-cell/>
          <table:table-cell table:style-name="TableCell481" table:number-columns-spanned="3">
            <text:p text:style-name="P482">實發金額(A) – (B)</text:p>
          </table:table-cell>
          <table:covered-table-cell/>
          <table:covered-table-cell/>
          <table:table-cell table:style-name="TableCell483" table:number-columns-spanned="3">
            <text:p text:style-name="P484"><text:s text:c="15"/>元</text:p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2" table:number-rows-spanned="2">
            <text:p text:style-name="P487">人事單位簽註</text:p>
          </table:table-cell>
          <table:covered-table-cell/>
          <table:table-cell table:style-name="TableCell488" table:number-columns-spanned="6" table:number-rows-spanned="2">
            <text:p text:style-name="P489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6">
            <text:p text:style-name="P491">機關首長批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6" table:number-rows-spanned="2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會計</text:p>
            <text:p text:style-name="P504">(或主計)</text:p>
            <text:p text:style-name="P505"><text:span text:style-name="T506">單位</text:span></text:p>
          </table:table-cell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2">
            <text:p text:style-name="P514">茲領到</text:p>
          </table:table-cell>
          <table:covered-table-cell/>
          <table:table-cell table:style-name="TableCell515" table:number-columns-spanned="12">
            <text:p text:style-name="P516">下列子女教育補助費</text:p>
            <text:p text:style-name="內文"><text:span text:style-name="T517"><text:s text:c="144"/></text:span><text:span text:style-name="T518">新台幣</text:span><text:span text:style-name="T519"><text:s text:c="32"/></text:span><text:span text:style-name="T520">元整</text:span></text:p>
            <text:p text:style-name="P521">具領人：<text:s text:c="21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內文"><text:span text:style-name="T526">子女教育補助切結</text:span></text:p>
          </table:table-cell>
          <table:table-cell table:style-name="TableCell527" table:number-columns-spanned="13">
            <text:p text:style-name="P528">(1)上列子女係未婚且無職業需仰賴申請人扶養。</text:p>
            <text:p text:style-name="P529">(2)上列子女未有「全國軍公教員工待遇支給要點」附表九「子女教育補助表」說明五所列不得申請子女教育補助之情形。</text:p>
            <text:p text:style-name="P530">(3)以上所具切結屬實。如有虛偽欺矇情事，願退還所領補助全數，並依法受罰。</text:p>
            <text:p text:style-name="P531"/>
            <text:p text:style-name="P532"><text:span text:style-name="T533">立切結書人</text:span><text:span text:style-name="T534">:_________________<text:s/></text:span><text:span text:style-name="T535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</table:table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市安南區海東國民小學員工九十三學年度第一學期</dc:title>
    <dc:subject/>
    <meta:initial-creator>Tina</meta:initial-creator>
    <dc:creator>USER</dc:creator>
    <meta:creation-date>2024-08-26T05:29:00Z</meta:creation-date>
    <dc:date>2026-02-09T06:36:00Z</dc:date>
    <meta:print-date>2025-08-11T00:35:00Z</meta:print-date>
    <meta:template xlink:href="CB0008R_1.dot" xlink:type="simple"/>
    <meta:editing-cycles>7</meta:editing-cycles>
    <meta:editing-duration>PT840S</meta:editing-duration>
    <meta:document-statistic meta:page-count="1" meta:paragraph-count="2" meta:word-count="160" meta:character-count="1071" meta:row-count="7" meta:non-whitespace-character-count="913"/>
  </office:meta>
</office:document-meta>
</file>