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人事處 彰化縣政府</dc:creator>
    <meta:creation-date>2026-02-24T08:24:00Z</meta:creation-date>
    <dc:date>2026-02-24T08:24:00Z</dc:date>
    <meta:print-date>2025-12-05T09:31: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