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indent="1.390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indent="2.7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indent="3.773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彰化縣立溪湖國民中學導師抽籤委託書</text:p>
      <text:p text:style-name="P2"/>
      <text:p text:style-name="P3"/>
      <text:p text:style-name="內文"><text:span text:style-name="T4"><text:s text:c="3"/></text:span><text:span text:style-name="T5"><text:s text:c="2"/></text:span><text:span text:style-name="T6"><text:s/></text:span><text:span text:style-name="T7">本人</text:span><text:span text:style-name="T8"><text:s text:c="7"/></text:span><text:span text:style-name="T9"><text:s/></text:span><text:span text:style-name="T10"><text:s text:c="2"/></text:span><text:span text:style-name="T11"><text:s/></text:span><text:span text:style-name="T12"><text:s/></text:span><text:span text:style-name="T13">因</text:span><text:span text:style-name="T14"><text:s text:c="3"/></text:span><text:span text:style-name="T15"><text:s/></text:span><text:span text:style-name="T16"><text:s text:c="2"/></text:span><text:span text:style-name="T17"><text:s text:c="5"/></text:span><text:span text:style-name="T18"><text:s text:c="9"/></text:span><text:span text:style-name="T19"><text:s/></text:span></text:p>
      <text:p text:style-name="P20">不克親自參加115學年度新生導師抽籤暨特教新生安置會議</text:p>
      <text:p text:style-name="內文"><text:span text:style-name="T21">，</text:span><text:span text:style-name="T22">特委任</text:span><text:span text:style-name="T23"><text:s text:c="12"/></text:span><text:span text:style-name="T24">代</text:span><text:span text:style-name="T25">為抽籤</text:span><text:span text:style-name="T26">。</text:span></text:p>
      <text:p text:style-name="P27"><text:s text:c="4"/></text:p>
      <text:p text:style-name="P28"/>
      <text:p text:style-name="P29"><text:s text:c="4"/>此 <text:s text:c="2"/>致</text:p>
      <text:p text:style-name="P30">彰化縣立溪湖國民中學</text:p>
      <text:p text:style-name="P31"/>
      <text:p text:style-name="P32"><text:s text:c="39"/></text:p>
      <text:p text:style-name="內文"><text:span text:style-name="T33">委託人</text:span><text:span text:style-name="T34">簽名</text:span><text:span text:style-name="T35">：</text:span><text:span text:style-name="T36"><text:s text:c="16"/></text:span></text:p>
      <text:p text:style-name="P37">受委託人簽名：________________</text:p>
      <text:p text:style-name="P38"><text:s text:c="4"/><text:s text:c="29"/></text:p>
      <text:p text:style-name="P39"><text:s/></text:p>
      <text:p text:style-name="P40"/>
      <text:p text:style-name="P41"/>
      <text:p text:style-name="P42"><text:span text:style-name="T43">中華民國</text:span><text:span text:style-name="T44"><text:s text:c="2"/></text:span><text:span text:style-name="T45">11</text:span><text:span text:style-name="T46">5</text:span><text:span text:style-name="T47"><text:s text:c="2"/></text:span><text:span text:style-name="T48">年</text:span><text:span text:style-name="T49"><text:s text:c="2"/></text:span><text:span text:style-name="T50"><text:s/></text:span><text:span text:style-name="T51">7</text:span><text:span text:style-name="T52"><text:s/></text:span><text:span text:style-name="T53"><text:s text:c="2"/></text:span><text:span text:style-name="T54">月</text:span><text:span text:style-name="T55"><text:s/></text:span><text:span text:style-name="T56"><text:s text:c="2"/></text:span><text:span text:style-name="T57"><text:s text:c="2"/></text:span><text:span text:style-name="T58"><text:s text:c="3"/></text:span><text:span text:style-name="T59"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8659in" fo:margin-bottom="0.59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因             不克親自參加一年級導師抽簽，特委任           代為抽籤</dc:title>
    <dc:subject/>
    <meta:initial-creator>master</meta:initial-creator>
    <dc:creator>ping</dc:creator>
    <meta:creation-date>2026-07-09T03:18:00Z</meta:creation-date>
    <dc:date>2026-07-09T03:18:00Z</dc:date>
    <meta:print-date>2026-07-07T01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